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heading_20_2">
      <style:text-properties fo:language="fr" fo:country="FR" fo:font-style="italic" style:font-style-asian="italic" style:font-style-complex="italic"/>
    </style:style>
    <style:style style:name="P2" style:family="paragraph" style:parent-style-name="Corps_20_Texte">
      <style:paragraph-properties fo:margin-left="0cm" fo:margin-right="0cm" fo:text-indent="0.25cm" style:auto-text-indent="false"/>
    </style:style>
    <style:style style:name="P3" style:family="paragraph" style:parent-style-name="Début_20_Texte">
      <style:paragraph-properties fo:margin-left="0cm" fo:margin-right="0cm" fo:text-indent="0.751cm" style:auto-text-indent="false"/>
    </style:style>
    <style:style style:name="P4" style:family="paragraph" style:parent-style-name="Corps_20_Texte">
      <style:paragraph-properties fo:text-align="center" style:justify-single-word="false"/>
    </style:style>
    <style:style style:name="P5" style:family="paragraph" style:parent-style-name="heading_20_1" style:master-page-name="Standard">
      <style:paragraph-properties style:page-number="auto" fo:break-before="page"/>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Underground Invasion</text:p>
      <text:p text:style-name="P1">Ceci n'est pas une fan fcition</text:p>
      <text:p text:style-name="Date_20_Stellaire"/>
      <text:p text:style-name="Début_20_Texte">Je sais pertinemment que personne ne me croira jamais, mais je dois quand même coucher par écrit ce qui m'est arrivé. D'ailleurs, je ne sais même pas si j'oserai faire lire ce texte à quelqu'un. Mais ce qui m'est arrivé reste trop intéressant pour que toute cette histoire tombe dans l'oubli. Qui plus est, je ne fais guère confiance en ma mémoire. Qui sait comment je me souviendrais de ces événements dans vingt ans ? Dans cinquante ans ? Mieux vaut donc que je raconte ce qui 'est passé le plus tôt possible, quand tout ce qui s'est passé est encore frais dans mon esprit.</text:p>
      <text:p text:style-name="Date_20_Stellaire">Paris, RER A.</text:p>
      <text:p text:style-name="Début_20_Texte">Tout a commencé un matin parfaitement ordinaire, alors que je prenais le RER A pour aller travailler. Cette ligne est une des plus chargées au monde, et ces mots ne parviennent pas à rendre fidèlement l'enfer que cela peut devenir. Pas chaque jour, oh non, ce serait bien trop simple. Le nombre de voyageurs, d'incidents techniques et de grèves sont plus imprévisibles que le destin du chat de Schrödinger. Quand je descends le matin les longs escalators qui me mènent aux insondables sous-sols de la Gare de Lyon, je n'ai jamais la moindre idée de ce qui m'attend.</text:p>
      <text:p text:style-name="Corps_20_Texte">Un jour, cela peut-être l'enfer sur terre : un incident technique, un jour d'été, et horreur suprême, le seul train qui se dirige vers ma destination, n'est autre que le cauchemar de tous les parisiens : un MI84. Une rame d'un seul niveau, étroite, mal conçue, sale, où on se retrouve plus entassés que des sardines, dans une chaleur et un taux d'humidité improbable. C'est sans surprise qu'ils sont surnommés les « saunas roulants », et que des rumeurs courent, comme quoi des obèses font des aller-retour, trouvant cette méthode plus efficace que tous les régimes. Un autre jour, cela peut-être un MI2N vide et confortable, dans lequel on peut s'étaler à son aise pour lire confortablement. Le seul défaut connu de ces merveilles est d'être bas de plafond, et qu'il faut donc faire attention en se levant. Enfin, je ne prenais jamais les MS61, qui étaient les trains les plus anciens, mais aussi les plus propres et dont l'état était le meilleur (le RER parisien n'est que paradoxe), car ils allaient toujours vers une branche qui n'était pas la mienne, comme un monde parallèle dont on connaissait l'existence, mais qu'on ne visitait jamais.</text:p>
      <text:p text:style-name="Corps_20_Texte">Le jour qui nous intéresse n'était pas aussi pittoresque que ces extrêmes. La densité de la foule était moyenne, et grâce à mes talents d'urbanomancien, j'avais pu m'approprier une place assise. Je me plongeais tranquillement dans la lecture de mon bouquin du jour, comme tout parisien qui se respecte le fait dans le métro ou le RER, quelque soit les circonstances. Mais ce calme ne dura pas. À la station suivante, les portes avaient à peine fini de se fermer qu'une musique discordante commença à se faire entendre, faisant se hérisser tous les poils de ma peau. C'était un autre des grands dangers du RER, et il venait de me tomber dessus sans aucun <text:soft-page-break/>signe avant-coureur, comme à son habitude. Armé d'un accordéon, un homme était en train de massacrer successivement (voire simultanéisme) différents airs connus tout en espérant qu'on le remercie d'une obole. Pour ma part, j'avais plus envie de le payer pour qu'il ne revienne plus jamais ici et s'exile en Sibérie. C'était chaque fois exactement la même succession de mélodies connues, synchronisée à la perfection avec le trajet du RER. De quoi rendre fou le plus sain d'esprit des hommes, et bien sûr, le son portait loin et passait même au travers de mes écouteurs, recouvrant la musique que j'écoutais. La seule chose que je pouvais faire était d'attendre la station suivante pour changer de voiture. En espérant qu'un autre accordéoniste n'y était pas déjà présent. Car ce trouble-fête n'était pas un spécimen unique, loin de là.</text:p>
      <text:p text:style-name="Corps_20_Texte">Toutefois, je constatai rapidement que quelque chose d'anormal se produisait : les autres passagers ne bougeait plus. Plus du tout. Bien entendu, un trajet en RER n'était pas vraiment le moment idéal pour s'agiter, et la plupart des citadins le faisait soit en comatant, soit en lisant, comme moi. Mais il y avait toujours quelques personnes pour discuter de façon animée avec un voisin ou au téléphone. Sans compter les touristes qui trépignaient d'impatience, sur le chemin de chez Mickey. Mais là, tout le monde était rigoureusement immobile, les yeux grands ouverts. Je me levai, parcourant la rame du regard, ayant encore du mal à croire ce que <text:s/>je voyais. L'accordéoniste continuait de produire sa musique infernale, ignorant complètement ce qui se passait autour de lui. Je secouai la personne la plus proche de moi, essayant de la réveiller, tout en lui disant :</text:p>
      <text:p text:style-name="Corps_20_Texte">- Hé, ho, ça va, vous m'entendez.</text:p>
      <text:p text:style-name="Corps_20_Texte">Mais je n'eut aucun succès, pas plus qu'avec ses voisins. Je commençais à me sentir bien <text:s/>seul, quand je vis un homme ouvrir les paupières, rouler des yeux, puis se lever brusquement. Il était habillé d'un costume trois pièces bleu bien coupé, des chaussures de sport, et semblait âgé d'une dizaine d'année de plus que moi. La façon dont il se déplaçait était en revanche rapide et quelque peu syncopé, comme un hyperactif qui aurait du mal à contrôler à fond ses mouvements.</text:p>
      <text:p text:style-name="Corps_20_Texte">- Impressionnant, ils ont réussi à m'hypnotiser pendant quelques minutes. Ils sont vraiment redoutables. Ho, mais que vois-je, je ne suis pas le seul réveillé.</text:p>
      <text:p text:style-name="Corps_20_Texte">En quelques pas rapides, ils s'était rapproché de moi, et avait sorti un objet de la taille d'un gros stylo, émettant une lumière bleue, un drôle de bruit, et avec lequel il balaya mon corps.</text:p>
      <text:p text:style-name="Corps_20_Texte">- 100% humain, pas de doute. Mais comment diable pouvez-vous résister à leur hypnose ?</text:p>
      <text:p text:style-name="Corps_20_Texte">- Heu... Vous comprenez ce qui se passe ?</text:p>
      <text:p text:style-name="Corps_20_Texte">Il interrompit alors ce qu'il faisait et me regarda dans les yeux pour la première fois.</text:p>
      <text:p text:style-name="P2">- Comprendre ce qui se passe ? Non... Mais il se passe bien quelque chose de suspect. Très suspect. Et notre ami musicien là-bas me semble le coupable idéal.</text:p>
      <text:p text:style-name="P2">À peine avait-il fini de dire ça que les voyageurs sortaient brusquement de leur transe, comme si de rien n'était. Le RER freinait pour s'arrêter à la station suivante, où la montée et la descente se fit parfaitement normalement, tandis que le musicien continuait sans coup férir sa ritournelle. L'inconnu continuait de manipuler son gadget, sans cesser ses mimiques étranges. Puis les portes se refermèrent, le train accéléra et la même chose se produisit qu'une station plus tôt. Passé le premier effet de surprise, je dois dire que cette espèce d'hypnose de masse me foutait franchement les jetons.</text:p>
      <text:p text:style-name="P2">- Toujours réveillé... Mmmm... Vous semblez avoir une immunité naturelle. Ça pourrait être très utile. Je me demande si c'est génétique ou non.</text:p>
      <text:p text:style-name="P2">- Si vous m'expliquiez ce qui se passe, je pourrais peut-être vous aider.</text:p>
      <text:p text:style-name="P2">- Je ne pense pas que vous comprendriez.</text:p>
      <text:p text:style-name="P2">- Essayez toujours...</text:p>
      <text:p text:style-name="P2">Je disais ça car je devais sortir à la station suivante si le voulais aller travailler. J'allais donc devoir très rapidement faire un choix : continuer ma routine quotidienne, ou rester dans le train pour voir ce qui allait se passer. Je ne pouvais guère me permettre de sauter un jour de <text:soft-page-break/>travail sans prévenir, mais d'un autre côté, je savais au fond de moi que ce qui se passait sous mes yeux était important. Il n'était certainement pas normal que des séances d'hypnose collective se déroulent dans le RER à l'insu de tout le monde. Ce que j'avais besoin, au fond, c'était d'une excuse pour me mêler de cette histoire sans possibilité de faire marche arrière.</text:p>
      <text:p text:style-name="P2">- Ho, rien d'important, il vaut mieux que vous continuiez ce que vous étiez en train de faire. Je me débrouillerai très bien tout seul.</text:p>
      <text:p text:style-name="P2">Il n'avait de toute évidence aucune envie que je m'incruste dans ce qu'il faisait et espérait se débarrasser de moi au plus vite. J'avais fortement envie de suivre son conseil, mais une petite voix me murmurait que si je prenais cette décision, je risquai de le regretter très longtemps. Les voyageurs avaient recommencé à bouger, et le RER ralentissait, je n'avais plus le temps de réfléchir. Je tournai alors la tête vers l'extérieur, et la stupéfaction remplaça alors aussitôt mon incertitude. Le RER était en train d'entrer dans la station qu'il venait de quitter !</text:p>
      <text:p text:style-name="P2">- Qu'est-ce que ça veut dire ? On n'a jamais fait marche arrière.</text:p>
      <text:p text:style-name="P2">- Ho... Fantastique... Une boucle non pas temporelle mais spatiale. Comme c'est étrange.</text:p>
      <text:p text:style-name="P2">La situation était en train de prendre un tour qui me plaisait de moins en moins. C'était une chose de rester pour comprendre ce qui se passait, mais s'en était une autre de ne plus rien contrôler, pas même l'endroit où on allait.</text:p>
      <text:p text:style-name="P2">- Je ne m'attendais pas du tout à ça, continuait l'inconnu. Il faut vraiment que je comprenne pourquoi vous êtes le seul à ne pas être hypnotisé.</text:p>
      <text:p text:style-name="P2">Il recommença à me scanner sous toutes les coutures avec son gadget, tout en marmonnant des paroles incompréhensibles.</text:p>
      <text:p text:style-name="P2">- Mmm... Je détecte des composés phénoliques inhabituels... Et de la superoxide dismutase... Voyons, voyons, je connais cette signature, je l'ai déjà vu quelque part sur cette planète. Ha, je sais ! Vous êtes un amateur de rooibos !</text:p>
      <text:p text:style-name="P2">- Heu... Oui, confirmai-je, tout en me demandant en quoi mes goûts en matière d'infusions avait le moindre rapport avec la situation. À moins que...</text:p>
      <text:p text:style-name="P2"><text:s/>- C'est ça qui me donne mon immunité ?</text:p>
      <text:p text:style-name="P2">Il me regarda un instant, comme s'il allait confirmer mon hypothèse, puis dit :</text:p>
      <text:p text:style-name="P2">- Non, pas du tout ! Rien à voir ! C'est un vrai mystère.</text:p>
      <text:p text:style-name="P2">- Toute cette histoire commence à me donner mal au crane...</text:p>
      <text:p text:style-name="P2">- Pas d'inquiétude, vous allez vous habituer.</text:p>
      <text:p text:style-name="P2">- M'habituer ?</text:p>
      <text:p text:style-name="P2">- Oui, c'est toujours comme ça. Je suis le Docteur, au fait.</text:p>
      <text:p text:style-name="P2">- Le Docteur ? En quoi ? C'est un nom ça ?</text:p>
      <text:p text:style-name="P2">- Oui. En tout cas pour moi.</text:p>
      <text:p text:style-name="P2">Il avait l'air terriblement sérieux en débitant ces inepties, aussi je m'abstins de le contredire. Le RER continuait cependant son trajet, s'arrêtant sans cesse à la même station, sans que quiconque ne s'en aperçoive. Le Docteur était en train de tripatouiller l'accordéon, sans que son propriétaire ne s'en offusque le moins du monde. Puis il dut toucher le mauvais bouton, car un jet de gaz à haute pression fusa soudain, lui effleurant les cheveux. Plusieurs mèches furent instantanément gelées, et se brisèrent comme du verre.</text:p>
      <text:p text:style-name="P2">- Ho, je n'aime pas ça du tout...</text:p>
      <text:p text:style-name="P2">Il descendit dès que le RER s'arrêta et je le suivais sans hésiter. Un accordéoniste descendit de chaque voiture, tournant la tête vers nous. Ils avaient tous la même tête, et leurs mouvements étaient synchronisés. De quoi donner la chair de poule à n'importe qui. Nous sortîmes de la station au pas de course, et il prit une rue à droite, suivi par les musiciens. Je n'arrivais pas du tout à déterminer s'il décidait de toutes ses actions au hasard ou s'il avait un plan précis en tête. Marchant rapidement même si les musiciens semblaient avoir été semés, on déboucha sur l'esplanade du château de Vincennes. </text:p>
      <text:p text:style-name="P2">Là, sous un arbre, se trouvait ce qui ressemblait à une cabine téléphonique anglaise, mais <text:soft-page-break/>peinte en bleu avec les mots « Police Box ». La chose étaient visible comme le nez au milieu de la figure, totalement incongrue dans le décor. C'était probablement pour ça que personne ne la remarquait. Sortant une petite clé parfaitement ordinaire de sa poche, le Docteur ouvrit la porte de la cabine bleue et entra à l'intérieur. Je le suivais et quelques secondes plus tard, j'avais la bouche ouverte comme un poisson rouge et une extinction de voix.</text:p>
      <text:p text:style-name="P3">- Alors ça, ça c'est vraiment, vraiment génial !</text:p>
      <text:p text:style-name="Corps_20_Texte">Je n'avais strictement aucune idée de comment c'était possible, mais l'intérieur de la cabine était plus grand que l'extérieur. Bien plus grand. Une console se trouvait au milieu de la pièce, et un incroyable fouillis d'objets divers traînait un peu partout. Plusieurs ouvertures suggéraient d'autres pièces et un labyrinthe tortueux. Maintenant que j'avais ce spectacle sous les yeux, il était hors de question que je m'en aille tranquillement, je devais rester avec ce « Docteur ». Ce dernier était en train de manipuler les commandes de la console, dont l'ergonomie laissait quelque peu à désirer : il devait sans cesse tourner autour, et rester debout. Une espèce de piston se mit à monter et descendre au centre de la console, tandis qu'un son étrange se faisait entendre.</text:p>
      <text:p text:style-name="Corps_20_Texte">- Bon, maintenant j'aimerai quand même bien avoir quelques explications. C'était quoi ses musiciens fous ? Je sais pas ce qu'ils veulent faire en hypnotisant les Parisiens, mais j'ai du mal à imaginer que ce soit pour des raisons bienveillantes.</text:p>
      <text:p text:style-name="Corps_20_Texte">- Oui, il y a définitivement quelque chose de louche dans cette histoire. Mais je n'en sais guère plus. Je suis tombé sur eux totalement par hasard. </text:p>
      <text:p text:style-name="Corps_20_Texte">Le bruit étrange avait cessé et il se dirigea vers la porte, sortant de son étrange cabine bleue. Je constatai alors que nous n'étions plus à Vincennes, mais dans Paris, non loin de la Gare de Lyon, sur une voie de garage.</text:p>
      <text:p text:style-name="Corps_20_Texte">- Vous pouvez vous déplacer comme ça, et vous préférez prendre le RER A à l'heure de pointe ? Vous êtes complètement cinglé...</text:p>
      <text:p text:style-name="P2">- Non, pas du tout... dit-il, l'air un peu vexé.</text:p>
      <text:p text:style-name="P2">- Excentrique, alors, au moins ?</text:p>
      <text:p text:style-name="P2">- Peut-être...</text:p>
      <text:p text:style-name="P2">On remonta les voies jusqu'à la gare, sans que nous soyons remarqués par qui que ce soit, puis on se dirigea vers la gare RER.</text:p>
      <text:p text:style-name="P2">- On y retourne ?</text:p>
      <text:p text:style-name="P2">- Oui. Il faut que je découvre d'où viennent les musiciens. C'est forcément quelque part dans cette gare.</text:p>
      <text:p text:style-name="P2">- Hein ? Mais ils montent dans les RER à la station suivante !</text:p>
      <text:p text:style-name="P2">- Non, ça c'est ce qu'ils veulent nous faire croire. Ils commencent leurs musiques à ce moment, mais en as-tu vu un seul monter à cet endroit ?</text:p>
      <text:p text:style-name="P2">- Ben non, j'ai beau les guetter, je ne les vois jamais monter. Mais on ne les voit pas dans le train avant la station, ils ne peuvent pas être déjà dedans !</text:p>
      <text:p text:style-name="Corps_20_Texte">- Ils sont très doués pour passer inaperçus. Et ils sont doués avec la manipulation de l'espace...</text:p>
      <text:p text:style-name="Corps_20_Texte">J'eus assez rapidement la preuve qu'il disait vrai. Cinq minutes après être arrivés sur les quais du RER A, un de ses maudits accordéonistes arrivait, attendait le train avec les autres voyageurs, puis montait dedans.</text:p>
      <text:p text:style-name="P2">- Je ne comprends pas. Je ne les avais jamais vu monter ici. Comment ça se fait que je les voie aussi facilement maintenant.</text:p>
      <text:p text:style-name="P2">- Parce que là, tu les cherches.</text:p>
      <text:p text:style-name="P2">- Quelle logique...</text:p>
      <text:p text:style-name="Corps_20_Texte">Nous avons ensuite du attendre un peu plus longtemps pour en voir un descendre sans remonter immédiatement dans le train allant dans l'autre sens. Sans hésiter, on le prit en <text:soft-page-break/>filature, espérant pouvoir être aussi discrets qu'ils pouvaient l'être. Il remonta rapidement au niveau supérieur, puis se dirigea vers les escalators menant à ce que je surnommais le couloir de l'enfer : un corridor bordé de boutique, reliant la gare RER à la ligne du métro. La température y était toujours incroyablement élevée, ce qui rendait sa traversée désagréable quelque soit l'époque de l'année. Les pauvres employés des boutiques devaient souffrir le martyr, à devoir travailler des heures d'affilés dans de telles conditions.</text:p>
      <text:p text:style-name="Corps_20_Texte">Le musicien emprunta encore quelques couloirs et escaliers, avant de disparaître par une porte de service. Et pas n'importe laquelle : celle du PC de sécurité, là où était centralisé la vidéo-surveillance de toute la gare.</text:p>
      <text:p text:style-name="Corps_20_Texte">- De plus en plus suspect... Il va falloir rentrer là dedans.</text:p>
      <text:p text:style-name="Corps_20_Texte">- Pas évident, c'est rempli de vigiles.</text:p>
      <text:p text:style-name="Corps_20_Texte">- J'ai ce qu'il faut pour ce genre de situation.</text:p>
      <text:p text:style-name="Corps_20_Texte">Il sorti ce qui ressemblait vaguement à une pièce d'identité ou une carte professionnelle, à l'exception du fait qu'elle était blanche, totalement vierge.</text:p>
      <text:p text:style-name="Corps_20_Texte">- Je suis M. Martin, inspecteur du COUSCOUS, le Comité d'Observation Unilatérale Standardisée des Centres et Organisations Urbains de Surveillance. Et voici M. Dupont, mon assistant. Nous venons pour faire un audit.</text:p>
      <text:p text:style-name="Corps_20_Texte">C'était le prétexte improvisé le plus étrange que j'ai jamais entendu, mais à ma grande surprise, on nous laissa entrer sans surprise. L'intérieur était parfaitement banal : des bureaux, des moniteurs ni neufs ni vieux, une machine à café. On nous conduisit rapidement vers un bureau qui était celui du directeur du centre, qui allait nous recevoir sans attendre.</text:p>
      <text:p text:style-name="Corps_20_Texte">- Entrez, entrez, dit-il depuis son fauteuil.</text:p>
      <text:p text:style-name="Corps_20_Texte">Bizarrement, son fauteuil était tourné, le dossier vers nous, ce qui nous empêchait de voir autre chose du directeur qu'un de ses bras. Cependant le Docteur semblait avoir reconnu la voix qui nous avait accueilli. <text:tab/>On s'installa donc dans les fauteuils confortables disposés devant le bureau, attendant que notre interlocuteur daigne se tourner vers moi.</text:p>
      <text:p text:style-name="P2">- Mon cher ami, vous êtes décidément toujours sur mon chemin, toujours à vouloir faire échouer mon plan.</text:p>
      <text:p text:style-name="P2">Le fauteuil pivota, avec un aspect théâtral qui était forcément voulu, révélant un homme qui semblait avoir le même âge que le Docteur, mais portait une barbiche de nécromancien (ou de geek...) et qui avait une lueur de folie dans les yeux.</text:p>
      <text:p text:style-name="P2">- Mais cette fois-ci, vous ne pourrez rien faire.</text:p>
      <text:p text:style-name="Corps_20_Texte">Et sur ces mots, des entraves d'acier sortirent des accoudoirs et des pieds des fauteuils, nous empêchant de nous lever. J'essayais en vain de se défaire de ses liens, tandis que notre adversaire, qui semblait fortement apprécier la situation, poussait un long rire démoniaque.</text:p>
      <text:p text:style-name="P4"/>
      <text:p text:style-name="P4">* * *</text:p>
      <text:p text:style-name="Date_20_Stellaire">Paris</text:p>
      <text:p text:style-name="Corps_20_Texte">Le Docteur était de son côté resté parfaitement calme pendant que nous tombions stupidement dans les mains de l'ennemi sans qu'il ait eu à lever ne serait-ce que le petit doigt. Il se contenta de sourire légèrement, regardant notre adversaire avec un air vaguement exaspéré, comme s'il avait déjà vécu cette scène des dizaines, voire des centaines de fois. Il s retourna vers mois pour me donner quelques explications :</text:p>
      <text:p text:style-name="P2">- Je te présente le Maître. C'est un de mes compatriotes qui ne cesse de surgir sur mon chemin, où et quand que j'aille. Je me retrouve toujours obligé de bloquer ses plans maléfiques.</text:p>
      <text:p text:style-name="P2">- Aujourd'hui sera le dernier jour où vous vous placez sur mon chemin. Gardes !</text:p>
      <text:p text:style-name="Corps_20_Texte">Trois musiciens entrèrent dans la pièce, sans leurs instruments de musique, et se placèrent à côté de nous, raides comme des piquets.</text:p>
      <text:p text:style-name="P2"><text:soft-page-break/>- Occupez-vous d'eux.</text:p>
      <text:p text:style-name="P2">Les liens qui nous entravaient s'ouvrirent sur ces mots, mais les trois musiciens nous saisirent aussitôt, et nous firent quitter la pièce, sans que nous ayons pu protester. De toute évidence, ils allaient nous emmener dans un cachot, ou pire. Mais quelques minutes plus tard, alors que nous étions dans un couloir mal éclairé, le Docteur ressortit son étrange gadget, sans que je puisse comprendre comment il avait fait avec deux accordéonistes le tenant fermement. Le bruit que je reconnaissais désormais entre tout autre résonna à nouveau, et les trois musiciens s'effondrèrent. Nous étions libre.</text:p>
      <text:p text:style-name="P2">- Dépêchons-nous, il faut partir d'ici au plus vite.</text:p>
      <text:p text:style-name="Corps_20_Texte">Inutile de me convaincre. Mais ces souterrains étaient un vrai labyrinthe : après quelques <text:s/>tournants et plusieurs intersections, nous étions complètement perdus. Ce qui n'empêchait pas le Docteur de foncer droit devant lui, comme s'il savait très précisément où il allait. Des bruits étranges et impossible à identifier se faisaient entendre régulièrement, sans que nous puissions voir quoique ce soit qui puisse les provoquer. Puis, au détour d'un couloir, on arriva dans un corridor bien plus large, et ce fut un son beaucoup plus familier que j'entendis.</text:p>
      <text:p text:style-name="Corps_20_Texte">Familier, mais pas sans danger : un métro nous frôla de très près, et nous aurions été écrasés, si nous ne nous étions pas plaqué à la paroi du tunnel au dernier moment. J'aurais du me douter que nous allions tomber sur ce genre de danger, vu le nombre de lignes de métro ou de RER qui transformait le sous-sol du quartier en véritable gruyère.</text:p>
      <text:p text:style-name="Corps_20_Texte">- Par ici, me dit le Docteur, en désignant un tunnel secondaire, qui devait être celui qui raccordait les lignes 1 et 5.</text:p>
      <text:p text:style-name="Corps_20_Texte">Je le suivais sans discuter, et après plusieurs tournants, de multiples obstacles au sol pour me faire trébucher, et une deuxième rencontre avec un métro, on émergea à l'air libre, près d'un bâtiment de brique coincé entre le métro, un jardin public et la Seine.</text:p>
      <text:p text:style-name="Corps_20_Texte">- La morgue, comme s'est approprié, ne put-je m'empêcher de dire. On est pas passé de loin de finir dans leurs sous-sols.</text:p>
      <text:p text:style-name="P2">- Mais non, il ne faut pas dire ça. Je maîtrise parfaitement la situation.</text:p>
      <text:p text:style-name="P2">- C'est pas vraiment l'impression que je me faisais de ce qui vient de nous arriver.</text:p>
      <text:p text:style-name="Corps_20_Texte">Nous étions désormais au bord de la Seine, et je me demandais ce que nous allions désormais faire, ne sachant trop si je devais redouter ou attendre avec impatience la suite des événements.</text:p>
      <text:p text:style-name="Corps_20_Texte">- Bien. Je sais désormais qui est derrière cette invasion de musiciens infernaux. Il me reste maintenant à découvrir quels est son but avec ce plan bien digne de lui. Et comment l'empêcher de mettre Paris sans dessus-dessous. Il faut que je regarde de plus près ces accordéonistes.</text:p>
      <text:p text:style-name="P2">- Encore ?</text:p>
      <text:p text:style-name="P2">- Oui, maintenant je pense que je sais quoi chercher.</text:p>
      <text:p text:style-name="Corps_20_Texte">Je doute qu'ils se laissent faire. Surtout maintenant que celui que le Maître sait qu'on est en train de tout faire pour contrecarrer ses plans. Je doute qu'il mette beaucoup de temps à découvrir notre évasion.</text:p>
      <text:p text:style-name="P2">- Raison de plus pour ne pas perdre de temps.</text:p>
      <text:p text:style-name="P2">Et il partit au pas de course vers la Gare de Lyon, comme s'il était infatigable. Pour ma part, je commençais à peiner à suivre derrière lui. Une petite pause aurait été la bienvenue, mais s'était probablement trop espérer. L'heure de pointe était désormais passée, et on croisa assez peu de monde tandis que nous descendions dans la salle d'échange RER puis au niveau du RER D, situé un niveau au-dessus du A. Nous allions tellement vite qu'un peu de plus, on ne voyait pas ce qui se passait à ce niveau.</text:p>
      <text:p text:style-name="P2">- Là ! Il y en a aussi sur cette ligne.</text:p>
      <text:p text:style-name="P2">- Haaaaa, j'aurais du y penser, fit le Docteur avec une grimace d'exaspération. Ils se répandent sur toutes les lignes !</text:p>
      <text:p text:style-name="P2"><text:soft-page-break/>- Toutes les lignes ? J'ose même pas penser ce que ça va donner sur le cerveau des Parisiens.</text:p>
      <text:p text:style-name="P2">- Moi non plus, dit-il en fonçant dans un RER D où se trouvait un musicien, une des ces vielles rames inox à l'inconfort légendaire.</text:p>
      <text:p text:style-name="P2">Je le suivais in-extremis, et la rame s'ébranla en grinçant, prenant la direction de la banlieue à petite vitesse.</text:p>
      <text:p text:style-name="P2">- Il faut que nous en capturions un. Mon petit doigt me dit que le Maître n'a pas créé ces créatures, mais qu'il les a récupérés quelque part. J'ai besoin de savoir d'où elles viennent.</text:p>
      <text:p text:style-name="P2">L'accordéoniste ne nous accordait pas la moindre attention, et les passagers non plus. Ce fut donc sans difficultés qu'on se posta de part et d'autre de notre cible. Je me demandais quand même comment on allait le capturer sans se faire transformer en glaçons.</text:p>
      <text:p text:style-name="P2">Quand le Docteur fut à moins de deux mètres de l'accordéoniste, un petit bruit que je connaissais déjà se fit entendre, et un jet de gaz fusa dans sa direction, puis la mienne. On recula tous les deux précipitamment, observant à distance respectable ce qui se passait. Le jet frigorifiant s'arrêta, il ne faisait pas de doute que toute tentative d'approcher de trop près finirait par un nouveau jet de gaz, probablement plus puissant.</text:p>
      <text:p text:style-name="P2">- Simple et efficace... Et certainement mortel.</text:p>
      <text:p text:style-name="P2">Le Docteur ne semblait cependant pas vouloir se laisser démonter, et dégaina un nouvel objet avant de s'approcher du musicien. Je vis avec stupeur que c'était un sèche-cheveux. Il avait l'air parfaitement ordinaire, à un petit détail près : il fonctionnait sans être branché, son fil pendant, bien visible, sans être raccordé à quoi que ce soit. Le musicien projeta à nouveau son jet de gaz, mais ce dernier disparu au sein de l'air chaud pulsé par le sèche-cheveux. Le Docteur continua à s'approcher prudemment, mais le musicien ne semblait pas avoir d'autre arme à sa disposition, car il n'en déclencha aucune. Il fit un étrange mouvement d'un art martial que je ne reconnaissait pas et le musicien s'effondra, inconscient.</text:p>
      <text:p text:style-name="P2">Plusieurs passagers avaient suivi cette scène avec un intérêt distrait, mais personne ne protesta lorsqu'on ligota le musicien avant de le sortir de la rame à l'arrêt suivant. Je ne savais trop si c'était du à l'hypnose de l'accordéon ou juste le comportement normal des voyageurs. Toujours est-il qu'on se retrouva sur le quai d'une gare de banlieue avec un encombrant fardeau. Comme il était hors de question de se le trimbaler dans les escaliers, on le transporta au bout du quai pour l'examiner.</text:p>
      <text:p text:style-name="P2">- Voyons-voir de plus près de quoi il est fait.</text:p>
      <text:p text:style-name="Début_20_Texte">Le Docteur ressortit ce qu'il appelait son « tournevis sonique », l'alluma, et le fit parcourir rapidement tous le corps de notre prisonnier et son attirail musical. Je me demandais comment il pouvait bien en retirer des informations sans affichage d'aucune sorte. Peut-être était-ce en fonction du son qu'il émettait ? En tout cas je n'avais aucune idée de ce qu'il faisait exactement.</text:p>
      <text:p text:style-name="P2">- Qu'est-ce que ça donne ?</text:p>
      <text:p text:style-name="P2">- Mmm... C'est très étrange, je n'arrive pas à savoir la nature de cette créature.</text:p>
      <text:p text:style-name="Corps_20_Texte">Tandis que le Docteur s'affairait en murmurant, je regardais autour de nous. La gare était étrangement déserte. Même si ce n'était pas l'heure de pointe, il y aurait du y avoir au moins quelques voyageurs. Je réalisais soudainement que l'ambiance était lugubre et j'eus même l'impression que nous étions observé. Était-ce le Maître ou une de ces créatures ? Mais je ne vit rien qui puisse transformer mon impression en quelque chose de plus concret.</text:p>
      <text:p text:style-name="Corps_20_Texte">- Ha, j'ai compris ! fit soudain le Docteur en sautillant autour du musicien. Je sais ce que c'est !</text:p>
      <text:p text:style-name="Corps_20_Texte">- Alors ?</text:p>
      <text:p text:style-name="Corps_20_Texte">- C'est tout simplement un humain !</text:p>
      <text:p text:style-name="Corps_20_Texte">- Quoi ?</text:p>
      <text:p text:style-name="P2">- Oui, c'est d'une simplicité enfantine ! enchaîna-t-il avec un enthousiasme débordant. Ce <text:soft-page-break/>sont des humains hypnotisés. Probablement par d'autres musiciens. Je reconnais bien là les plans du Maître.</text:p>
      <text:p text:style-name="P2">- Mais à quoi ça va lui servir ? Il veut remplacer tous les Parisiens par des accordéonistes jouant faux ? C'est ridicule ! Ça sert à rien !</text:p>
      <text:p text:style-name="P2">- Je ne le nie pas, mais notre prisonnier est en la preuve irréfutable.</text:p>
      <text:p text:style-name="Corps_20_Texte">- J'ai un peu de mal à comprendre cette histoire... Quoiqu'il en soit, il faut contrecarrer ses plans. J'ai déjà du mal à tenir avec un accordéoniste dans un RER, alors si Paris est envahi, on va tous devenir fous !</text:p>
      <text:p text:style-name="Corps_20_Texte">- Ou pire, accordéonistes !</text:p>
      <text:p text:style-name="Corps_20_Texte">- Est-ce qu'il y a un moyen de les faire revenir à la normale ?</text:p>
      <text:p text:style-name="Corps_20_Texte">- Mmmm... Aucune idée.</text:p>
      <text:p text:style-name="Corps_20_Texte">- Alors il est encore plus urgent de les stopper !</text:p>
      <text:p text:style-name="Corps_20_Texte">- Je te trouve bien décidé, tout d'un coup.</text:p>
      <text:p text:style-name="Corps_20_Texte">- Le Maître a décidé de s'attaquer à Paris. Monumentale erreur !</text:p>
      <text:p text:style-name="Début_20_Texte">Quelques minutes plus tard, un train de marchandise arriva, dont le dernier wagon était plat et sur lequel se trouvait le TARDIS. Sans trop me demander comment il avait été chargé sur le bon train, au bon moment, et par qui, j'aidai le Docteur à transporter le musicien à l'intérieur.</text:p>
      <text:p text:style-name="P2">- J'ai bien quelques idées sur un moyen de les faire revenir à la normale, mais il faut que je le fasse pendant que le musicien est en train de jouer.</text:p>
      <text:p text:style-name="P2">- On va le faire jouer ?</text:p>
      <text:p text:style-name="P2">- Non, ce serait bien trop dangereux de le libérer. Mieux vaut laisser celui-là ligoté et en quarantaine ici. On va devoir faire nos expériences sur le terrain...</text:p>
      <text:p text:style-name="P2">- C'est vraiment une bonne idée de le laisser dans le TARDIS ?</text:p>
      <text:p text:style-name="P2">- On ne peut pas vraiment le laisser ailleurs.</text:p>
      <text:p text:style-name="P2">Mais, au moment où on allait le transporter, le musicien se réveilla, se débarrassa de ses liens pourtant bien serrés, et se leva pour nous échapper. Le tout ne dura guère plus d'une seconde. Malgré nos efforts pour l'arrêter, il avait tout d'un coup une force surhumaine, et il nous repoussa facilement, puis marcha lentement vers la sortie du TARDIS. On le suivit sans hésiter, retournant sur le quai de la gare de banlieue.</text:p>
      <text:p text:style-name="P2">Un RER à deux niveaux arrivait alors, allant vers Paris. Sans surprise, il y avait un accordéoniste dans chaque voiture : Ils se multipliaient à une allure inquiétante. Les passagers quant à eux se comportaient de façon de plus en plus étrange, et semblaient oublier de descendre de la rame. La situation devenait de plus en plus critique, et on sauta dans le RER derrière notre ex-prisonnier, à la fois pour le récupérer, et pour faire nos expériences.</text:p>
      <text:p text:style-name="Corps_20_Texte">Deux stations plus loin, un événement important se produisit : un passager se leva, mais au lieu de quitter la rame, il prit l'accordéon au musicien qui était déjà présent et le remplaça au pied levé. Ce dernier quitta alors la rame, probablement pour aller chercher un nouvel instrument dans une réserve cachée par le Maître quelque part dans le labyrinthe de la station Gare du Nord.</text:p>
      <text:p text:style-name="Corps_20_Texte">- Haha ! fit le Docteur. C'est bien ce que je pensais. Les accordéonistes se multiplient par hypnose.</text:p>
      <text:p text:style-name="P2">- Il faut faire quelque chose. Et vite, parce qu'au rythme où c'est en train de se répandre, il n'y aura plus que des musiciens d'ici à ce soir.</text:p>
      <text:p text:style-name="P2">Cependant, le RER avait redémarré et n'allait pas tarder à sortir du tunnel pour filer vers la banlieue nord de Paris. Le Docteur murmura quelque chose que je ne compris pas, et tira le signal d'alarme. Le train s'arrêta brusquement, dans un bruit de frein crissant, projetant passagers et musiciens par terre. Je me raccrochais de justesse à une barre, évitant de peu de me casser la figure moi aussi.</text:p>
      <text:p text:style-name="Corps_20_Texte"><text:soft-page-break/>- Ça va pas la tête ?</text:p>
      <text:p text:style-name="Corps_20_Texte">- Oh si, très bien ! Je pense que j'ai trouvé la solution à notre petit problème.</text:p>
      <text:p text:style-name="Corps_20_Texte">Cependant, les musiciens, loin d'être contrariés par l'arrêt brutal du train, redoublaient d'effort. J'en comptais déjà trois dans le wagon où on était, alors que j'aurais juré qu'ils étaient moins nombreux quand le train avait quitté la station. Le vacarme était en train de devenir assourdissant et je me bouchai les oreilles tout en me demandant si le Docteur n'était pas devenu fou.</text:p>
      <text:p text:style-name="Corps_20_Texte">Il sortir alors de petits haut-parleurs, et une chanson que je reconnus assez rapidement en sortit : c'était <text:span text:style-name="T1">Tainted Love</text:span>, la version de Soft Cell. La situation était en train de devenir grotesque : l'accordéon et la chanson se mélangeant pour donner une espèce de mélodie inhumaine. Mais aussi surprenant que ça puisse paraître, ça semblait efficace. Les accordéonistes reculèrent de quelque pas et baissèrent un peu de volume. On aurait dit qu'ils perdaient lentement leur énergie. Le Docteur continuait de passer la chanson en boucle, et au bout du quatrième ou du cinquième passage, le dernier des musiciens finit par s'effondrer sur le sol de la rame.</text:p>
      <text:p text:style-name="Corps_20_Texte">- Comment diable tu as eu cette idée ?</text:p>
      <text:p text:style-name="Corps_20_Texte">- Ho, ce n'est pas grand chose, dit il en faisant une grimace. Au bout de quelques siècles, on finit par accumuler quelques bribes de connaissances utiles.</text:p>
      <text:p text:style-name="Corps_20_Texte">Les musiciens reprenaient petit à petit une allure plus normale, et leurs instruments de musique se transformait en un sable très fin, faisant de petits tas bien réguliers ici et là.</text:p>
      <text:p text:style-name="Corps_20_Texte">- Ces créatures sont vraiment étonnantes, dit le docteur en se penchant sur un des petits tas de sables pour l'examiner. Je me demande bien ou le Maître est allé les chercher. Il y a quelque chose qui ne lui ressemble pas dedans...</text:p>
      <text:p text:style-name="Corps_20_Texte">Il sortit son tournevis sonique, le passant sur plusieurs des musiciens, probablement pour voir s'il y avait des différences avec celui qu'il avait examiné en premier. Les passagers, de leur côté, étaient tous léthargiques, voire inconscient, et ceux qui s'étaient cassé la figure au moment de l'arrêt brutal ne s'était pas relevés. Le Docteur ne semblait cependant pas s'en inquiéter, et je pouvais voir qu'ils respiraient toujours. Mais l'influence de la musique sur eux semblait considérable, les ayant hypnotisés à défaut de les avoir complètement transformés.</text:p>
      <text:p text:style-name="Corps_20_Texte">- Où il est allé les chercher ? Y a un supermarché pour les génies du mal qui veulent mettre au point un plan diabolique ?</text:p>
      <text:p text:style-name="Corps_20_Texte">- Parfois je me demande si ce n'est pas le cas...</text:p>
      <text:p text:style-name="Corps_20_Texte">Nous étions ainsi en train de discuter et de plaisanter tout en examinant les musiciens, quand j'entendis un petit bruit derrière moi. Puis le son abominable de l'accordéon commença sans prévenir à résonner dans le train. Je me retournai et ce que je vis me glaça d'horreur : un des musiciens avait réussi à se relever et s'était approché sans bruit de nous. Il n'était qu'à quelques centimètres de nous quand il se mit à jouer.</text:p>
      <text:p text:style-name="Corps_20_Texte">- Attention ! me cria le Docteur.</text:p>
      <text:p text:style-name="Corps_20_Texte">Mais il devait déjà être trop tard. La musique qui était produite à quelques centimètres de mon oreille avait déjà commença à m'engourdir. Je me sentais partir, et déjà, mes bras étaient en train de porter un lourd instrument de musique que j'allais bientôt commencer à utiliser.</text:p>
      <text:p text:style-name="P4"/>
      <text:p text:style-name="P4">* * *</text:p>
      <text:p text:style-name="Date_20_Stellaire">Paris</text:p>
      <text:p text:style-name="Corps_20_Texte">Je me réveillai avec un mal de tête carabiné et le vague espoir que tout cette histoire n'ait été un mauvais rêve. Mais en ouvrant les yeux, je vis la tête soulagée du Docteur, et je compris que la réalité ne me faisait pas de de cadeau. Avec en plus la vague crainte qu'il m'ait fait du bouche à bouche. </text:p>
      <text:p text:style-name="P2">- Tout va bien ?</text:p>
      <text:p text:style-name="P2"><text:soft-page-break/>- Euh, je crois... Juste le temps de compter mes doigts.</text:p>
      <text:p text:style-name="P2">Ces derniers semblaient tous là au bon endroit, aussi je me relevai doucement. J'avais l'impression d'être passé dans une essoreuse, mais je pu m'asseoir tout seul sur un des sièges crasseux du RER. Se tenir debout ne me semblait en revanche pas une très bonne idée. Du moins pour le moment.</text:p>
      <text:p text:style-name="Corps_20_Texte">- Il s'est passé quoi ?</text:p>
      <text:p text:style-name="Corps_20_Texte">- Quel est ton dernier souvenir ?</text:p>
      <text:p text:style-name="P2">- On était en train de les examiner. Et puis...</text:p>
      <text:p text:style-name="P2">J'essayais de me rappeler ce qui s'était passé après, mais c'était le trou noir. </text:p>
      <text:p text:style-name="Corps_20_Texte">- Un des musiciens était plus résistant que les autres. Je pense que c'était le plus ancien du groupe. Il serait logique que plus ils passent de temps sous forme de musicien, plus ils deviennent difficiles à neutraliser. Et du coup, ils sont aussi plus difficiles à repérer. Il est arrivé sans qu'on se doute de quoi que ce soit et il a pu t'attaquer par surprise pour te convertir.</text:p>
      <text:p text:style-name="Corps_20_Texte">Je regardais alors mes mains, puis mon reflet sur une des vitres de la rame. À mon grand soulagement, j'avais un aspect parfaitement normal. Quelque soit la chose qui m'était arrivé, je n'étais pas resté accordéoniste.</text:p>
      <text:p text:style-name="Corps_20_Texte">- Tu as pu me guérir ? Alors on va pouvoir le faire avec tous les autres ?</text:p>
      <text:p text:style-name="Corps_20_Texte">- J'aimerai être aussi optimiste. J'ai pu te faire redevenir normal, mais uniquement parce que la transformation n'était pas terminée. Point positif, je comprends mieux le processus, et je sais désormais que c'est réversible. Point négatif, j'ai aussi déterminé que guérir tous ces gens va être très difficile. Et surtout bien trop lent, si la vitesse à laquelle se propage la contagion reste la même.</text:p>
      <text:p text:style-name="Corps_20_Texte">Il tournait en rond comme un lion en cage en m'expliquant ces déductions, et ses mains ne cessaient de bouger en tout sens. Je commençais à avoir mal au crane, du coup je décidais de regarder le plafond pour lui répondre.</text:p>
      <text:p text:style-name="Corps_20_Texte">- Mouais, on a pas de temps à perdre dans ce cas là. Si on ne peut pas guérir les gens, peut-on au moins stopper la contagion ? Empêcher les musiciens de faire de nouvelles victimes ?</text:p>
      <text:p text:style-name="P2">- Je ne sais pas... </text:p>
      <text:p text:style-name="P2">- On doit essayer. Si certaines musiques permettent de les combattre, il faut les utiliser. Il y a bien des hauts-parleur, autant les utiliser.</text:p>
      <text:p text:style-name="Début_20_Texte">Nous avions donc un plan, aussi incertain qu'il soit, et on se dirigea encore une fois vers la Gare de Lyon, pour aller cette fois au siège de la RATP, dans la rue de Bercy. Ressortant son papier d'inspecteur du COUSCOUS, qui semblait désormais dire tout autre chose, il n'eut aucun mal à se balader dans le grand bâtiment sans que quiconque ne nous dise quoi que ce soit. Après quelques minutes à chercher, on finit par trouver une salle technique qui semblait plus ou moins lié aux annonces du métro.</text:p>
      <text:p text:style-name="P2">- Qu'est-ce que c'est que cette chose ?</text:p>
      <text:p text:style-name="P2">Ma surprise était légitime, car les ordinateurs et les consoles de cette salle présentait un nombre impressionnant de bricolages et de modifications en tout genre, de toute évidence improvisé au fil des années. Comprendre comme fonctionnait ce maelström de technologie allait leur prendre des heures, sinon des jours.</text:p>
      <text:p text:style-name="P2">- Mmm... C'est parfait.</text:p>
      <text:p text:style-name="P2">- Ah bon.</text:p>
      <text:p text:style-name="P2">- Oui. Avec un système aussi chaotique, ça va être un jeu d'enfant d'utiliser mon tournevis sonique pour faire ce que veux avec, quelque soit la sécurité. En fait je vais probablement pouvoir faire des choses pour lesquels ces appareils n'ont jamais été conçus.</text:p>
      <text:p text:style-name="P2">- Ah... dis-je avec un air bête, ne sachant que penser de ces explications.</text:p>
      <text:p text:style-name="P2">Mais effectivement, le Docteur fit courir son tournevis sonique sur les consoles, ce dernier émettant toujours le même son caractéristique, et une musique que je connaissais désormais <text:soft-page-break/>bien se fit entendre.</text:p>
      <text:p text:style-name="P2">- Et voilà, j'ai piraté les haut-parleurs de tout le métro, le RER et le reste des trains de la région. Le traitement commence !</text:p>
      <text:p text:style-name="P2">- Super... Mais comment on va savoir si ça marche ? On ne voit rien, d'ici !</text:p>
      <text:p text:style-name="P2">- Mmm... C'est embêtant, en effet. Il nous faudrait trouver un poste de surveillance...</text:p>
      <text:p text:style-name="P2">- Comme celui du Maître ? demandai-je sarcastiquement. J'ai bien peur qu'il ne soit plus au courant que nous sur ce qui se passe.</text:p>
      <text:p text:style-name="P2">- Oui... Je crois qu'on a un petit problème là... Mais rien de grave non plus.</text:p>
      <text:p text:style-name="P2">- On quitta donc la salle où on était, après avoir scellé la porte avec son tournevis sonique pour que personne n'arrête la diffusion de la musique. Après quelques recherches, on trouva enfin ce qu'on cherchait : la salle de vidéo-surveillance de l'immeuble. Bien entendu, elle n'était pas lié à la vidéo-surveillance d'une seule station de métro, mais le tournevis sonique fit encore des merveilles et des images de toute l'Île de France s'affichèrent rapidement devant nous.</text:p>
      <text:p text:style-name="P2">- Vraiment pratique ce gadget. On les trouve où ?</text:p>
      <text:p text:style-name="P2">- Tu aimerais bien le savoir, hein ? Mais désolé, je peux pas me permettre d'en semer partout où je passe.</text:p>
      <text:p text:style-name="P2">C'était une réponse frustrante, mais je m'en contentai et regardai ce qui se passait sur les écrans. La musique semblait efficace, et je vis des musiciens devenir immobile comme des statues, ou hésitant sur ce qu'ils devaient faire. Certains passagers semblaient aussi se rendre compte de ce qui se passait, ce qui malheureusement était en train de créer des mouvements de paniques ici et là. Rien de grave pour le moment, mais c'était un effet secondaire auquel on n'avait pas pensé et dont on se serait bien passé.</text:p>
      <text:p text:style-name="P2">- C'est moi, ou c'est un peu trop efficace là. Le Maître doit rager en ce moment, c'est sûr, mais si ça finit en panique général au milieu des métros et des RER, va y avoir des blessés, ou pire.</text:p>
      <text:p text:style-name="P2">- Oui, je me demande si je ne vais pas aussi devoir aussi arrêter les trains.</text:p>
      <text:p text:style-name="Début_20_Texte">Mais notre optimiste était un peu trop précoce. À peine quelques minutes plus tard, ds musiciens paralysés reprenaient vie, les transformations reprenaient, et les passagers retombaient dans leur indifférence habituelle de franciliens en transit.</text:p>
      <text:p text:style-name="P2">- Qu'est-ce qui se passe ? Pourquoi ça ne marche plus.</text:p>
      <text:p text:style-name="P2">- Aucune idée. Le Maître a du trouver une parade à notre musique, mais je n'ai aucune idée de comment il fait.</text:p>
      <text:p text:style-name="P2">Le Docteur courut vers la première salle, et tripota les boutons dans tous les sens, essayant de reprendre le dessus. Mais c'était peine perdue : les accordéonistes étaient toujours plus nombreux et les passagers normaux commençaient à se faire rare. Le chaos était en train de se répandre de plus en plus rapidement, et en sortant dans la rue, on put contempler l'ampleur du désastre : ils commençaient à se répandre dans les rues, défilant au son de leur musique et causant des accidents de voitures. Les militaires de Vigipirate, qui d'habitude n'étaient jamais loin dans la gare, avaient disparu, probablement convertis eux aussi.</text:p>
      <text:p text:style-name="P2">- Haahaha ! Voyez, Docteur, la supériorité de mon plan sur vos pitoyables tentatives. Mon armée de musicien se répand dans Paris sans que vous puissiez y faire quoique ce soit.</text:p>
      <text:p text:style-name="P2">Cette voix nous avait fait sursauté, et en se retournant, nous vîmes le Maître qui nous apostrophait depuis une des passerelles piétonnes surplombant la rue de Bercy. Il avait un avait un air satisfait de lui-même</text:p>
      <text:p text:style-name="P2">- Vous êtes fou ! Que voulez-vous faire avec cette invasion ?</text:p>
      <text:p text:style-name="P2">- Mon seul but est de triompher de vous, Docteur ! Et quel meilleur moyen que de prendre le contrôle de cette misérable petite planète provinciale, que vous semblez particulièrement apprécier, pour je ne sais quelle raison.</text:p>
      <text:p text:style-name="P2"><text:soft-page-break/>- J'ai l'impression qu'il y a quelques petites rancœurs entre vous deux...</text:p>
      <text:p text:style-name="P2">- Sans blague !</text:p>
      <text:p text:style-name="P2">Une centaine de musiciens sortit des bouches de métro, de la gare et des immeubles de la rue, et <text:s/>se mirent en formation, bien alignés, avant de se diriger vers nous d'un pas implacable.</text:p>
      <text:p text:style-name="P2">- Houla, ça sent mauvais, là. On fait quoi ?</text:p>
      <text:p text:style-name="P2">- On fuit, fit le docteur.</text:p>
      <text:p text:style-name="P2">On se mit donc à courir aussi vite que l'on pouvait, fuyant le long de la Rue de Bercy vers le Ministère des Finances. Bizarrement, on avait le plus grand mal à semer les musiciens, alors que j'aurais juré qu'il ne faisait que marcher à un rythme assez lent, tandis que nous courions comme des dératés. Ils déformaient l'espace, ou quoi ? Passant sans s'arrêter sous le Ministère des Finances et devant le POPB, on ne s'arrêta qu'une fois arrivé sur la grande pelouse présente entre ce dernier et le parc de Bercy. J'étais complètement essoufflé, et je me laissais tomber par terre dans l'herbe.</text:p>
      <text:p text:style-name="P2">- On les a semés ?</text:p>
      <text:p text:style-name="P2">- Ils ne sont plus derrière nous. Mais je pense plutôt qu'ils nous ont laissé partir volontairement. Le Maître veut que je reste libre pour que je puisse suivre toutes les étapes de son plan...</text:p>
      <text:p text:style-name="P2">- Plus mégalo, tu meurs...</text:p>
      <text:p text:style-name="P2">- Je le préfère comme ça, au moins il est prévisible et je peux le contrer. S'il commençait à élaborer des plans moins tarabiscotés, je ne serai pas sur de gagner.</text:p>
      <text:p text:style-name="P2">- Vous êtes tous les deux plus cinglés l'un que l'autre...</text:p>
      <text:p text:style-name="P2">Je m'assis sur un banc et tentai de trouver une solution au problème. Tout ce que nous avions essayé jusqu'ici avait fini par échouer, et j'avais toujours un doute sur la santé mentale du Docteur. La situation était pire que jamais, avec des musiciens dans tous les sens et plus la moindre trace de la police. Avec la gare, le POPB et le Ministère des Finances, les forces de l'ordre étaient d'habitude bien présentes dans le quartier, mais il était devenu désert. Le seul point positif de la situation était l'absence de panique : les gens étaient soit convertis, soit complètement aveugles à l'invasion qui était en train de se dérouler sous leur nez.</text:p>
      <text:p text:style-name="P2">- Il faudrait faire en sorte que les personnes non-contaminés voient ce qui est en train de se passer, dit alors le Docteur.</text:p>
      <text:p text:style-name="P2">- Quoi ? Mais c'est de la folie ! Ça va provoquer une panique monstre.</text:p>
      <text:p text:style-name="P2">- C'est un risque à prendre. Je pense que la diffusion de musique que nous avons tenté n'étaient pas suffisante. Si tout le monde <text:span text:style-name="T1">Tainted Love </text:span><text:span text:style-name="T2">en même temps, nous aurions peut-être une dernière chance de retourner la situation.</text:span></text:p>
      <text:p text:style-name="P2">- Je crois que quoi qu'il se passe, je ne pourrais plus jamais écouter cette fichue chanson ! Mais que croyais que le Maître avait trouvé une parade, on en fait quoi de ça.</text:p>
      <text:p text:style-name="P2">- Je n'en suis pas sûr de ce qui s'est passé tout à l'heure. Ce n'était peut-être qu'un manque de puissance sonore. C'est justement pour ça que je veux tenter de faire participer toutes les personnes non contaminées. On va bien voir ce que ça donne.</text:p>
      <text:p text:style-name="P2">- Moi je veux bien, mais on fait comment ?</text:p>
      <text:p text:style-name="P2">- J'ai mon petite idée...</text:p>
      <text:p text:style-name="Début_20_Texte">Et, une nouvelle fois, je suivais le Docteur sans avoir la moindre idée de ce qu'il avait derrière la tête. En plus, l'après-midi était désormais bien avancé, et je n'avais rien mangé depuis le petit-déjeuner. Bref, je commençais à avoir sérieusement faim, et courir dans tous les sens n'aidait pas du tout.</text:p>
      <text:p text:style-name="P2">- On va où ?</text:p>
      <text:p text:style-name="P2">- En haut !</text:p>
      <text:p text:style-name="P2">Ni une ni deux, il se dirigea vers le Ministère des Finances pour monter sur son toit, du côté de l'héliport. La situation devenait tellement chaotique qu'il n'eut même pas besoin de ses <text:soft-page-break/>tours de magie habituels pour se faufiler dans le bâtiment : aucun policier à l'horizon, ni même de fonctionnaire. Le vent soufflait fort en haut du bâtiment, et je dut m'accrocher où je le pouvais tandis que le Docteur était en train d'utiliser son tournevis sonique pour une énième bidouille. Je commençais à me lasser de cette petite course entre lui et le Maître, au détriment des Parisiens. Mais je n'avais guère d'autre solution que de continuer à lui faire confiance.</text:p>
      <text:p text:style-name="P2">- J'ai transformé cette plate-forme en un gigantesque haut-parleur, m'expliqua-t-il, tout en finissant ce qu'il était en train de faire. Et j'ai optimisé les fréquences pour que l'efficacité soit à son maximum. Rien à voir avec l’utilisation des systèmes primitifs de la RATP !</text:p>
      <text:p text:style-name="P2">Il me fit signe de redescendre sur le toit du bâtiment, et se dépêcha lui-même de me suivre. Un grondement sourd se fit alors entendre, d'abord très bas, puis montant progressivement en puissance. Si c'était <text:span text:style-name="T1">Tainted Love</text:span><text:span text:style-name="T2">, alors la chanson était tellement déformée qu'elle en était méconnaissable. Cela semblait cependant efficace : une fois redescendus dans la rue, nous pouvions voir de nombreux musiciens revenant à la normale. Encouragés par ce résultat, nous remontâmes la rue de Bercy pour affronter le Maître.</text:span></text:p>
      <text:p text:style-name="P2">Il n'y avait pas trace de lui du coté du siège de la RATP, ni dans la gare de Lyon, ce qui était aussi bon signe. La vie semblait reprendre progressivement son cours normal, sans que quiconque ne semble se rendre compte de ce qui s'était passé. C'était à la fois rassurant et un peu inquiétant. J'en aurais presque préféré un peu de panique.</text:p>
      <text:p text:style-name="P2">- C'est toujours comme ça ? Les gens ne se rendent compte de rien ?</text:p>
      <text:p text:style-name="P2">- Oh, parfois il se rendent compte qu'il se passent quelque chose d'anormal. Mais ils oublient très vite, ou se trouvent une explication rationnelle. Les humains sont comme ça.</text:p>
      <text:p text:style-name="P2">- Mouais...</text:p>
      <text:p text:style-name="P2">Continuant sur notre lancée, on se dirigea vers le PC de sécurité de la Gare. Aucune trace de musiciens à ses alentours, mais l'entrée était barricadée, probablement avec le Maître à l'intérieur.</text:p>
      <text:p text:style-name="P2">- Il faut le mettre hors d'état de nuire avant qu'il ne trouve un moyen contrer ma dernière intervention.</text:p>
      <text:p text:style-name="P2">Mais la porte résistait obstinément à son tournevis sonique, ainsi qu'à des moyens plus classiques tels que des coups de pieds bien placés.</text:p>
      <text:p text:style-name="P2">- Ouvre ! La partie est terminée ! Tu as perdu.</text:p>
      <text:p text:style-name="P2">Nous faisions toujours le pied de grue devant le repaire du Maître, quand une demi-douzaine de musiciens firent leur apparitions, nous contraignant à nous cacher un peu plus loin. Ils ne semblaient cependant pas se préoccuper de notre présence. Ils défoncèrent la porte du poste de surveillance avec autant de facilité qu'on avait eu de difficultés et ils disparurent à l'intérieur. </text:p>
      <text:p text:style-name="P2">- Ça sent mauvais pour toi ! cria le Docteur.</text:p>
      <text:p text:style-name="P2">Puis il se tourna vers moi :</text:p>
      <text:p text:style-name="P2">- En général, c'est à ce moment qu'il s'enfuit dans son TARDIS en m'envoyant un dernier message dans lequel il me promet de revenir pour prendre sa revanche.</text:p>
      <text:p text:style-name="P2">Mais nous vîmes alors les musiciens sortir, en un groupe compact, avec le Maître au centre, incapable de fuir.</text:p>
      <text:p text:style-name="P2">- Ho ho... On dirait qu'il vieillit. Il n'est plus aussi rapide qu'avant.</text:p>
      <text:p text:style-name="P2">Puis il disparut à nos yeux, submergés par la mêlée de musiciens. Et quand le groupe s'écarta de nouveau, un nouveau musicien était né...</text:p>
      <text:p text:style-name="P4"/>
      <text:p text:style-name="P4">* * *</text:p>
      <text:p text:style-name="Date_20_Stellaire">Paris</text:p>
      <text:p text:style-name="P2">Tandis que regardai avec un air horrifié cette scène, le Docteur secouait la tête, en marmonnant quelque chose sur l'excès de confiance en lui du Maître.</text:p>
      <text:p text:style-name="P2">- Qu'est-ce qui se passe ? Je croyais que ces musiciens étaient ses créations. Pourquoi se <text:soft-page-break/>sont-elle retournées contre lui ?</text:p>
      <text:p text:style-name="P2">- Tout ça confirme ce que je pensais, il ne les a pas crées. Plus probablement, il les a trouvé quelque part en voyageant avec son TARDIS, et il a pensé pouvoir les utiliser. Bien sur, je ne pense pas qu'il s'attendait à ce résultat. La question maintenant est de savoir ce que vont faire les musiciens. Vont-ils continuer de s'en prendre aux Terriens ou bien juste se venger des actions du Maître ?</text:p>
      <text:p text:style-name="P2">- J'aimerai pouvoir rester aussi calme...</text:p>
      <text:p text:style-name="P2">Le Docteur semblait désormais observer la situation avec un intérêt purement académique, maintenant que le Maître n'était plus notre opposant. Mais je n'avais guère envie de faire la même choses. Ces créatures étaient toujours en train de foutre le bazar dans mon quartier !<text:tab/></text:p>
      <text:p text:style-name="P2">- Je vois pas les choses de façon aussi négative. Je suis sur qu'ils vont repartir chez eux en emportant avec eux le Maître.</text:p>
      <text:p text:style-name="Corps_20_Texte">- Alors dans ce cas là, pourquoi ils marchent droits sur nous ?</text:p>
      <text:p text:style-name="Corps_20_Texte">- Ha oui, en effet, c'est pas très encourageant. On s'enfuit.</text:p>
      <text:p text:style-name="Corps_20_Texte">- Pfff, j'en ai marre, j'en ai franchement pas envie.</text:p>
      <text:p text:style-name="Corps_20_Texte">- On fonce dans le tas ?</text:p>
      <text:p text:style-name="Corps_20_Texte">- C'est tentant, mais j'ai peur qu'on se fasse laminer. Ou pire, transformés.</text:p>
      <text:p text:style-name="Corps_20_Texte">Au final, on resta plantés sur place, et les musiciens, en faisant le minimum de détour possibles, nous dépassèrent et continuèrent leur chemin en nous ignorant.</text:p>
      <text:p text:style-name="Corps_20_Texte">- Apparemment, ils n'en ont plus après nous. Je propose qu'on les suive quand même. Il vaut mieux les tenir à l'œil.</text:p>
      <text:p text:style-name="Corps_20_Texte">- Au point où en est...</text:p>
      <text:p text:style-name="Corps_20_Texte">On suivit donc le petit groupe de musiciens, qui se dirigeait vers les niveaux supérieurs de la Gare, là ou se trouvaient les quais des TGV. Tout autour de nous, la vie semblait avoir repris son cours normal, sans que quiconque ne s'étonne du passage des musiciens. Sans doute la prenaient-ils pour une nouvelle opération publicitaire. Nous faufilant entre les voyageurs, on finit par arriver devant un TGV un peu étrange : il semblait faux, mais je n'aurais su exactement dire pourquoi. Les musiciens essaient de rentrer dedans, mais ne semblaient pas arriver à ouvrir une porte.</text:p>
      <text:p text:style-name="Corps_20_Texte">- Hoho... fit le docteur.</text:p>
      <text:p text:style-name="Corps_20_Texte">- Qu'est-ce qu'il y a ?</text:p>
      <text:p text:style-name="Corps_20_Texte">- Je pense que ce TGV est le TARDIS du Maître. Mais je ne pense pas que ce soit une bonne idée que ses créatures s'en emparent.</text:p>
      <text:p text:style-name="Début_20_Texte">Le Docteur semblait désormais inquiet, et je n'osais imaginer ce que les musiciens pourraient faire avec un train plus grand à l'intérieur qu'a l'extérieur et capable de voyager dans tout l'univers. Ils faisaient déjà bien assez de dégâts avec un banal RER !</text:p>
      <text:p text:style-name="Corps_20_Texte">- Il faut les neutraliser. Tout de suite !</text:p>
      <text:p text:style-name="Corps_20_Texte">- Comment ? Ce sont les seuls à avoir résisté à la musique...</text:p>
      <text:p text:style-name="Corps_20_Texte">- On va encore forcer la dose. Je ne sais pas si ça les fera redevenir ce qu'ils étaient avant, mais ça devrait au moins les paralyser. Et on a désormais un avantage : ils sont peu nombreux, et tous devant nous.</text:p>
      <text:p text:style-name="Corps_20_Texte">Il sortir alors de ses poches apparemment sans fond un assortiment de casques, qu'il installa sur les oreilles des musiciens. Contre toute attente, ils se laissèrent faire et ne tentèrent pas non plus d'enlever les casques.</text:p>
      <text:p text:style-name="Corps_20_Texte">- En avant la musique ! dit-il en activant son tournevis sonique.</text:p>
      <text:p text:style-name="Corps_20_Texte">Mais les musiciens ne réagirent pas d'un iota. Le Docteur eut beau augmenter le son de plus en plus fort, jusqu'à ce qu'on entende la musique à dix mètres de distance, les musiciens continuaient leur travail d'effraction.</text:p>
      <text:p text:style-name="Corps_20_Texte">- On va pas aller très loin comme ça.</text:p>
      <text:p text:style-name="Corps_20_Texte"><text:soft-page-break/>La situation était en train de se compliquer : les musiciens avait réussi à ouvrir la portière du TGV TARDIS et n'allaient pas tarder à s'engouffrer à l'intérieur.</text:p>
      <text:p text:style-name="Corps_20_Texte">- Non !</text:p>
      <text:p text:style-name="Corps_20_Texte">Mais quelque chose de totalement imprévu se passa lorsqu'ils s'essayèrent de pénétrer dans le TARDIS du Maître : une main en sortit, braquant un instrument compliqué sur les musiciens, et ces derniers s'écroulèrent sur place. L'un d'entre eux reprit son apparence originale, celle du Maître, tandis que les autres restaient totalement immobiles, comme sonnés.</text:p>
      <text:p text:style-name="Corps_20_Texte">- Mes félicitations, fit une voix dans notre dos, nous faisant sursauter. Voila une opération rondement menée !</text:p>
      <text:p text:style-name="Corps_20_Texte">Une femme d'une quarantaine d'année, l'allure vaguement militaire, se tenait derrière nous, avec une expression de satisfaction quasiment féline. Trois personnes sortirent du TGV, avec à la main des instruments encore plus bizarres que le tournevis sonique du Docteur.</text:p>
      <text:p text:style-name="Corps_20_Texte">- Qui diable êtes vous ? demanda le Docteur, qui semblait aussi surpris que moi de ce retournement de situation.</text:p>
      <text:p text:style-name="Corps_20_Texte">- Disons que nous sommes des alliés, du moins dans cette affaire.</text:p>
      <text:p text:style-name="Corps_20_Texte">Un petit chariot à bagage était arrivé, et ils commençaient déjà à embarquer leurs prisonniers avec un professionnalisme admirable. De toute évidence, c'était une mécanique bien huilé. Je demandai alors : </text:p>
      <text:p text:style-name="Corps_20_Texte">- Des alliés ? On aurait aimé vous voir plus tôt... Je sais, pas, quand on avait la moitié de la population de Paris à nos trousses... Avec vos petits gadgets par exemple.</text:p>
      <text:p text:style-name="Corps_20_Texte">- Ne soyez donc pas si sarcastiques, vous vous êtes très bien débrouillés. De toute façon, on n'aurait pas vraiment pu vous aider à ce moment. Nos « petits gadgets » ne marchent pas sur les humains contaminés par ces créatures. Et comme il est impossible de distinguer le groupe original utilisé par le Maître des humains contaminés, nous étions coincés.</text:p>
      <text:p text:style-name="Corps_20_Texte">- Mouais...Bloqués ou pas, vous semblez quand même bien au courant de tout ce qui s'est passé. Vous auriez pu nous filer des infos dès le début au lieu de nous laisser nous occuper du sale boulot en aveugle !</text:p>
      <text:p text:style-name="Corps_20_Texte">- Laisse tomber, dit alors le Docteur. Je crois que j'ai compris à qui nous avons affaire. Jack Harkness m'a parlé d'eux, et pas forcément en bien.</text:p>
      <text:p text:style-name="Corps_20_Texte">- Ho... Je vois que nous sommes célèbres. Quel compliment.</text:p>
      <text:p text:style-name="Corps_20_Texte">- Vous êtes OSIRIS, n'est-ce pas ?</text:p>
      <text:p text:style-name="Corps_20_Texte">- Gagné !</text:p>
      <text:p text:style-name="Corps_20_Texte">- Je parie que vous nous espionniez depuis le départ. Je pensais que c'était le Maître quand je sentais une présence dans mon dos, mais visiblement, il n'était pas le seul.</text:p>
      <text:p text:style-name="Corps_20_Texte">- C'est toujours un plaisir d'observer un Seigneur du Temps en action. Pour rien au monde nous n'aurions voulu vous déranger. Nous savions que vous alliez trouver un moyen de résoudre cette petite crise...</text:p>
      <text:p text:style-name="Corps_20_Texte"><text:span text:style-name="T3">- Je ne sais pas si je dois prendre ça pour un compliment ou pour du foutage de gueule. Vous êtes aussi m</text:span>anipulateurs qu'il me l'avait dit !</text:p>
      <text:p text:style-name="Corps_20_Texte">- Nous sommes là pour protéger Paris et la France. Tous les moyens sont bon pour ça.</text:p>
      <text:p text:style-name="Début_20_Texte">Sur ces paroles un brin inquiétantes, le petit groupe nous mena vers la gare RER pour y prendre un des nombreux ascenseurs installés il y a quelques années, pour la rendre accessible à tous. Mais, faisant apparaître un clavier caché, un des hommes qui avait capturé les musiciens tapa rapidement un code et mit son pouce sur un senseur biométrique. On descendit alors, et de toute évidence bien plus profond que le niveau des quais. Peut-être l'équivalent d'une dizaine d'étages en plus.</text:p>
      <text:p text:style-name="Corps_20_Texte">- Vous avez une base sous la Gare de Lyon ? Et vous avez laissé le Maître s'y installer ?</text:p>
      <text:p text:style-name="Corps_20_Texte">- Bien entendu... Sois proche de tes amis, et encore plus proche de tes ennemis.</text:p>
      <text:p text:style-name="Corps_20_Texte"><text:soft-page-break/>- Tu commences à comprendre leur mentalité ? me demanda le Docteur. Je crois que Jack avait raison quand il me disait de me méfier d'eux.</text:p>
      <text:p text:style-name="Corps_20_Texte">- Oui. Pas besoin d'ennemis quand on a de tels alliés.</text:p>
      <text:p text:style-name="Corps_20_Texte">Cependant, le fait qu'ils nous montrent leur base secrète ne me rassurait guère. Qu'allait-il faire de nous après tout çà ? Je vis alors passer les musiciens et le Maître, ligotés dans des camisoles dignes de celle d'Hannibal Lecter, ce qui n'était certes pas pour me rassurer.</text:p>
      <text:p text:style-name="Corps_20_Texte">- Venez dans mon bureau, fit la femme qui dirigeait OSIRIS. Je crois qu'on vous doit quand même une petite explication.</text:p>
      <text:p text:style-name="Corps_20_Texte">Elle nous emmena donc dans une pièce meublée dans un style steam-punk que Jules Verne n'aurait pas renié, avec quelques inspiration issues du Train Bleu. Une carte de Paris était au mur, mais assez différente de celles qu'on voyait d'habitude. Recensait-elle les lieux paranormaux de la Capitale ?</text:p>
      <text:p text:style-name="Corps_20_Texte">- Nous avons eu beaucoup de chance dans cette histoire. Ces créatures sont très dangereuses et de nombreux mondes ont déjà disparus à cause d'eux.</text:p>
      <text:p text:style-name="Corps_20_Texte">- J'ai l'impression que vous ne manquez pas d'informations sur eux, dit le Docteur, avec une expression étonnamment jovial.</text:p>
      <text:p text:style-name="Corps_20_Texte">- Nous en avons, en effet, mais bien mois que nous aimerions hélas, continua, imperturbable, la chef d'OSIRIS. D'après nos recherches, ils existent depuis l'aube de temps, depuis qu'il y a des voyageurs. Ce sont en quelque sorte des parasites qui ont ont évolué pour prospérer dans des écosystèmes aussi varié que de trains, des vaisseaux spatiaux, des bateaux, des diligences...</text:p>
      <text:p text:style-name="Corps_20_Texte">- Mais quel est leur but ?</text:p>
      <text:p text:style-name="Corps_20_Texte">- Quel est le but de la grippe ? Ils existent et se multiplient, c'est leur raison d'être. Mais ils ne sont pas assez évolués pour avoir un « but ». Pas encore, du moins.</text:p>
      <text:p text:style-name="Corps_20_Texte">- Vous les comparez à une infection ?</text:p>
      <text:p text:style-name="Corps_20_Texte">- Ce ne sont pas des êtres sentients, Docteur. Du moins ils ne le sont plus une fois convertis. C'est ce qui est le plus effrayant. Et nous ne comprenons toujours pas comment fonctionne le procédé, mais je pense que vous avez votre petite idée, vu que vous êtes le seul à avoir pu inverser la conversion, du moins sur les humains.</text:p>
      <text:p text:style-name="Corps_20_Texte">- C'est un procédé proche de l'hypnose, un virus mémétique sans support matériel. Impossible à détecter, voir à comprendre, avec la technologie terrienne de cette époque.</text:p>
      <text:p text:style-name="Corps_20_Texte">- Je vois. Cela expliquerait pourquoi seuls les humains ont été guéris avec votre petite musique. Un remède ne fonctionne complètement que sur une espèce. Mais du coup, ça explique encore moins comment le virus peut sauter d'une espèce à une autre aussi rapidement, sans avoir besoin de temps pour évoluer. Comprendre ce mécanisme nous permettrait de guérir aussi ceux que nous avons capturé, quelque soit leur origine.</text:p>
      <text:p text:style-name="Corps_20_Texte">- Ce ne sont pas des humains, donc ? demandai-je.</text:p>
      <text:p text:style-name="Corps_20_Texte">- C'est l'explication la plus simple à leur résistance à nos petits outils et à la musique du docteur. Le groupe originel utilisé par le Maître n'est pas originaire de cette planète. Nous pensons que c'est leur <text:span text:style-name="T1">modus operandi</text:span> habituel : une petit groupe arrive sur un nouveau monde, en tant que germe. Et ils étaient probablement tous d'une espèce différente, avant d'être contaminés. Une telle diversité augmenterait les possibilités de contaminer une nouvelle espèce tout en réduisant les risques de guérison. Comme vous pouvez le voir, l'absence d'intelligence de ce virus n'en fait pas moins un ennemis redoutable. Guérir nos prisonniers <text:s/>est notre meilleur piste pour remonter le chemin de l'infection.</text:p>
      <text:p text:style-name="Corps_20_Texte">- Et interroger le Maître ? C'est pour les même raison.</text:p>
      <text:p text:style-name="Corps_20_Texte">- Nous allons le questionner, bien sur. Mais il est aussi possible que le Maître les ait trouvée en transit, et qu'il ignore donc tout de leur point d'origine. Nous devons cependant explorer toutes les pistes.</text:p>
      <text:p text:style-name="Corps_20_Texte">- Mais que ferez-vous une fois que vous saurez d'où ils viennent ? Ce n'est pas comme si <text:soft-page-break/>vous aviez la capacité technologique d'aller aider ce monde, où qu'il soit dans la Galaxie ou ailleurs.</text:p>
      <text:p text:style-name="Corps_20_Texte">- Notre objectif est le même que celui de nos cher homologues d'outre-manche : protéger notre pays et notre planète, quel qu'en soit le prix. Cela incluse une bonne dose de prévention.</text:p>
      <text:p text:style-name="Corps_20_Texte">Elle avait dit ces deux phrases avec un calme qui donnait froid dans le dos. De toute évidence, ils étaient sérieux, très sérieux. Je n'avais pas envie de savoir le prix dont elle parlait, qui n'était probablement pas une figure de rhétorique : elle avait des exemples très précis en tête, mais qui, heureusement pour moi, était top secret.</text:p>
      <text:p text:style-name="Corps_20_Texte">- Même si ne pouvons pas éliminer la source de cette menace, il est de notre devoir de l’empêcher de revenir chez nous. Voilà pourquoi nous avons besoin de ces informations.</text:p>
      <text:p text:style-name="Corps_20_Texte">- Et donc vous les gardez en tant que cobayes. </text:p>
      <text:p text:style-name="Corps_20_Texte">- Voyons, Docteur, je vous ait dit que notre but était de les soigner... Nous ne sommes pas des monstres. Nous allons les traiter du moins qu'on peut.</text:p>
      <text:p text:style-name="Corps_20_Texte">Malgré ses paroles qui se voulaient rassurantes, nous n'étions guère convaincus. Néanmoisn, la discussion prit fin sans que le Docteur réussie à la convaincre de lui confier son vieil ennemi <text:s/>favori. Deux membres d'OSIRIS nous raccompagnèrent dehors poliment mais fermement, et on émergea au bord de la place Henri Frenay, à côté du ginkgo biloba. </text:p>
      <text:p text:style-name="Corps_20_Texte">- Que pouvons-nous faire maintenant ?</text:p>
      <text:p text:style-name="Corps_20_Texte">- Ça ne te concerne plus. Le danger pour les humains est passé. Encore une fois...</text:p>
      <text:p text:style-name="Corps_20_Texte">- Oui... Même si ce que j'ai appris ne me rassure guère pour l'avenir. Je deviens parano, ou il y a de nombreuses menaces comme ces musiciens qui rode dans le coin ? Et avec ces cinglés chargés de nous en protéger !</text:p>
      <text:p text:style-name="Corps_20_Texte">- Ne t'inquiète pas. Même si je n'approuve pas leur méthodes, on ne peut pas nier qu'ils sont efficaces. Aucune menace ne fera de sérieux dégâts chez toi tant qu'ils seront ici.</text:p>
      <text:p text:style-name="Corps_20_Texte">Cependant, un bruit étrange nous fit nous retourner pour regarder en direction de la Gare. Un spectacle surréaliste s'étalait sous nos yeux : un TGV était en train de décoller, s'envolant comme un aéronef, fonçant vers l'espace. Il me fallut quelques secondes pour comprendre que ce n'était pas un train ordinaire, terrien, mais le TARDIS du Maître. Le Docteur sourit à cette vision.</text:p>
      <text:p text:style-name="Corps_20_Texte">- Je le savais... Même OSIRIS n'est pas à la hauteur quand il s'agit de garder le Maître prisonnier.</text:p>
      <text:p text:style-name="Corps_20_Texte">- Ils ne vont pas être ravis.</text:p>
      <text:p text:style-name="Corps_20_Texte">- Ça, c'est leur problème.</text:p>
      <text:p text:style-name="Corps_20_Texte">Et sur ces paroles, il se dirigea vers son propre TARDIS, qui se trouvait à quelques pas de nous, comme s'il avait toujours été là.</text:p>
      <text:p text:style-name="Corps_20_Texte">Il me regarda un instant, comme pour jauger mon envie de le suivre. Allait-il me proposer de venir avec lui faire d'étonnants voyages ? J'avais une étrange intuition, comme si je sentais qu'il faisait souvent ça avec nous autres pauvres terriens ignorants. Mais, aussi tentant que ce fut, ma rencontre avec OSIRIS m'avait laissé quelque peu dubitatif. Je n'aimais pas l'idée de les laisser seul s'occuper de mon foyer.</text:p>
      <text:p text:style-name="Corps_20_Texte">Je le laissait partir sans oser esquisser une demande d'invitation. À regret.</text:p>
      <text:p text:style-name="heading_20_1">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fo:language="fr" fo:country="FR" style:font-size-asian="10pt" style:font-size-complex="10pt"/>
    </style:style>
    <style:style style:name="Text_20_body" style:display-name="Text body" style:family="paragraph" style:parent-style-name="WW-Default" style:class="text">
      <style:paragraph-properties fo:margin-top="0cm" fo:margin-bottom="0.212cm" loext:contextual-spacing="false"/>
    </style:style>
    <style:style style:name="Heading" style:family="paragraph" style:parent-style-name="WW-Default" style:next-style-name="Text_20_body" style:class="text">
      <style:paragraph-properties fo:margin-top="0.423cm" fo:margin-bottom="0.212cm" loext:contextual-spacing="false"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paragraph-properties fo:margin-top="0cm" fo:margin-bottom="0cm" loext:contextual-spacing="false"/>
    </style:style>
    <style:style style:name="Caption" style:family="paragraph" style:parent-style-name="WW-Default" style:class="extra">
      <style:paragraph-properties fo:margin-top="0.212cm" fo:margin-bottom="0.212cm" loext:contextual-spacing="false"/>
      <style:text-properties fo:font-size="10pt" fo:font-style="italic" style:font-size-asian="10pt" style:font-style-asian="italic" style:font-size-complex="10pt" style:font-style-complex="italic"/>
    </style:style>
    <style:style style:name="Index" style:family="paragraph" style:parent-style-name="WW-Default" style:class="index"/>
    <style:style style:name="heading_20_1" style:display-name="heading 1" style:family="paragraph" style:parent-style-name="Standard" style:next-style-name="Standard" style:class="text">
      <style:paragraph-properties fo:margin-left="0cm" fo:margin-right="0cm" fo:margin-top="0.847cm" fo:margin-bottom="0.175cm" loext:contextual-spacing="false" fo:text-align="center" style:justify-single-word="false" fo:text-indent="0cm" style:auto-text-indent="false" fo:background-color="transparent" style:shadow="none" fo:keep-with-next="always">
        <style:drop-cap/>
        <style:background-image/>
      </style:paragraph-properties>
      <style:text-properties fo:color="#000080" fo:font-size="18pt" fo:language="en" fo:country="US" fo:font-weight="bold" style:font-size-asian="18pt" style:font-weight-asian="bold" style:font-size-complex="18pt" style:font-weight-complex="bold"/>
    </style:style>
    <style:style style:name="heading_20_2" style:display-name="heading 2" style:family="paragraph" style:parent-style-name="Standard" style:next-style-name="Standard">
      <style:paragraph-properties fo:margin-top="0.175cm" fo:margin-bottom="1.693cm" loext:contextual-spacing="false" fo:text-align="center" style:justify-single-word="false" fo:keep-with-next="always"/>
      <style:text-properties fo:color="#000080" fo:font-size="14pt" fo:language="en" fo:country="US"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635cm" fo:margin-bottom="0.635cm" loext:contextual-spacing="false" fo:keep-with-next="always"/>
      <style:text-properties fo:color="#000000" fo:font-size="12pt" fo:language="en" fo:country="US" style:font-size-asian="12pt" style:font-size-complex="12pt"/>
    </style:style>
    <style:style style:name="heading_20_4" style:display-name="heading 4" style:family="paragraph" style:parent-style-name="Standard" style:next-style-name="Standard">
      <style:paragraph-properties fo:margin-left="0cm" fo:margin-right="0cm" fo:text-align="justify" style:justify-single-word="false" fo:text-indent="0.25cm" style:auto-text-indent="false" fo:keep-with-next="always"/>
      <style:text-properties fo:font-size="12pt" fo:language="en" fo:country="US" style:font-size-asian="12pt" style:font-size-complex="12pt"/>
    </style:style>
    <style:style style:name="WW-Default" style:family="paragraph"/>
    <style:style style:name="Salutation_20__28_user_29_" style:display-name="Salutation (user)" style:family="paragraph" style:parent-style-name="Standard" style:next-style-name="Standard">
      <style:text-properties fo:font-size="12pt" fo:language="en" fo:country="US" style:font-size-asian="12pt" style:font-size-complex="12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Bullet_20_2" style:display-name="List Bullet 2" style:family="paragraph" style:parent-style-name="Standard">
      <style:paragraph-properties fo:margin-left="1.134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Continue_20_2" style:display-name="List Continue 2" style:family="paragraph" style:parent-style-name="Standard">
      <style:paragraph-properties fo:margin-left="0.998cm" fo:margin-right="0cm" fo:margin-top="0cm" fo:margin-bottom="0.212cm" loext:contextual-spacing="false" fo:text-indent="0cm" style:auto-text-indent="false"/>
      <style:text-properties fo:font-size="12pt" fo:language="en" fo:country="US" style:font-size-asian="12pt" style:font-size-complex="12pt"/>
    </style:style>
    <style:style style:name="Adresse_20_dest." style:display-name="Adresse dest." style:family="paragraph" style:parent-style-name="Standard">
      <style:text-properties fo:font-size="12pt" fo:language="en" fo:country="US" style:font-size-asian="12pt" style:font-size-complex="12pt"/>
    </style:style>
    <style:style style:name="Body_20_Text" style:display-name="Body Text" style:family="paragraph" style:parent-style-name="Standard">
      <style:paragraph-properties fo:margin-top="0cm" fo:margin-bottom="0.212cm" loext:contextual-spacing="false"/>
      <style:text-properties fo:font-size="12pt" fo:language="en" fo:country="US" style:font-size-asian="12pt" style:font-size-complex="12pt"/>
    </style:style>
    <style:style style:name="Body_20_Text_20_2" style:display-name="Body Text 2" style:family="paragraph" style:parent-style-name="Standard">
      <style:paragraph-properties fo:margin-left="0.499cm" fo:margin-right="0cm" fo:margin-top="0cm" fo:margin-bottom="0.212cm" loext:contextual-spacing="false" fo:text-indent="0cm" style:auto-text-indent="false"/>
      <style:text-properties fo:font-size="12pt" fo:language="en" fo:country="US" style:font-size-asian="12pt" style:font-size-complex="12pt"/>
    </style:style>
    <style:style style:name="Body_20_Text_20_Indent_20_2" style:display-name="Body Text Indent 2" style:family="paragraph" style:parent-style-name="Standard">
      <style:paragraph-properties fo:margin-left="0cm" fo:margin-right="0cm" fo:text-align="justify" style:justify-single-word="false" fo:text-indent="0.25cm" style:auto-text-indent="false"/>
      <style:text-properties fo:font-size="12pt" fo:language="en" fo:country="US" style:font-size-asian="12pt" style:font-size-complex="12pt"/>
    </style:style>
    <style:style style:name="Body_20_Text_20_Indent_20_3" style:display-name="Body Text Indent 3" style:family="paragraph" style:parent-style-name="Standard">
      <style:paragraph-properties fo:margin-left="11.001cm" fo:margin-right="0cm" fo:margin-top="0.423cm" fo:margin-bottom="0cm" loext:contextual-spacing="false" fo:text-indent="0cm" style:auto-text-indent="false"/>
      <style:text-properties fo:color="#000000" fo:font-size="9pt" fo:language="en" fo:country="US" style:font-size-asian="9pt" style:font-size-complex="9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size-asian="12pt" style:font-size-complex="12pt"/>
    </style:style>
    <style:style style:name="Document_20_Map" style:display-name="Document Map" style:family="paragraph" style:parent-style-name="Standard">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Date_20_Stellaire" style:display-name="Date Stellaire" style:family="paragraph" style:parent-style-name="Standard" style:class="text">
      <style:paragraph-properties fo:margin-top="0.423cm" fo:margin-bottom="0.423cm" loext:contextual-spacing="false" fo:text-align="justify" style:justify-single-word="false"/>
      <style:text-properties fo:color="#000000" style:font-name="Courier New" fo:font-family="'Courier New'" style:font-family-generic="modern" style:font-pitch="fixed" fo:font-size="12pt" style:font-name-asian="Times New Roman" style:font-family-asian="'Times New Roman'" style:font-family-generic-asian="roman" style:font-pitch-asian="variable" style:font-size-asian="12pt" style:font-size-complex="12pt"/>
    </style:style>
    <style:style style:name="Exergue" style:family="paragraph" style:parent-style-name="Body_20_Text_20_Indent_20_3" style:class="text">
      <style:paragraph-properties fo:margin-left="10.001cm" fo:margin-right="0cm" fo:margin-top="0.42cm" fo:margin-bottom="0.42cm" loext:contextual-spacing="false" fo:text-align="justify" style:justify-single-word="false" fo:text-indent="0.25cm" style:auto-text-indent="false"/>
      <style:text-properties fo:language="fr" fo:country="FR"/>
    </style:style>
    <style:style style:name="Début_20_Texte" style:display-name="Début Texte" style:family="paragraph" style:parent-style-name="Standard" style:class="text">
      <style:paragraph-properties fo:margin-left="0cm" fo:margin-right="0cm" fo:margin-top="0.423cm" fo:margin-bottom="0cm" loext:contextual-spacing="false" fo:text-align="justify" style:justify-single-word="false" fo:text-indent="0.751cm" style:auto-text-indent="false" style:shadow="none"/>
      <style:text-properties fo:font-size="12pt" fo:language="fr" fo:country="FR" fo:font-style="normal" style:font-size-asian="12pt" style:font-style-asian="normal" style:font-size-complex="12pt" style:font-style-complex="normal"/>
    </style:style>
    <style:style style:name="Corps_20_Texte" style:display-name="Corps Texte" style:family="paragraph" style:parent-style-name="Standard" style:class="text">
      <style:paragraph-properties fo:margin-left="0cm" fo:margin-right="0cm" fo:text-align="justify" style:justify-single-word="false" fo:text-indent="0.25cm" style:auto-text-indent="false">
        <style:tab-stops>
          <style:tab-stop style:position="0.194cm"/>
        </style:tab-stops>
      </style:paragraph-properties>
      <style:text-properties fo:font-size="12pt" style:font-size-asian="12pt" style:font-size-complex="12pt"/>
    </style:style>
    <style:style style:name="Exergue_20_-_20_Référence" style:display-name="Exergue - Référence" style:family="paragraph" style:parent-style-name="Body_20_Text_20_Indent_20_3" style:class="text">
      <style:paragraph-properties fo:margin-left="10.001cm" fo:margin-right="0cm" fo:margin-top="0.42cm" fo:margin-bottom="0.84cm" loext:contextual-spacing="false" fo:text-indent="0cm" style:auto-text-indent="false"/>
      <style:text-properties fo:language="fr" fo:country="FR" fo:font-style="italic" style:font-style-asian="italic" style:font-style-complex="italic"/>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language="en" fo:country="US"/>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Default_20_Paragraph_20_Font" style:display-name="Default Paragraph Font" style:family="text"/>
    <style:style style:name="RTF_5f_Num_20_5_20_1" style:display-name="RTF_Num 5 1" style:family="text">
      <style:text-properties fo:language="en" fo:country="US"/>
    </style:style>
    <style:style style:name="RTF_5f_Num_20_6_20_1" style:display-name="RTF_Num 6 1" style:family="text">
      <style:text-properties fo:language="en" fo:country="US"/>
    </style:style>
    <style:style style:name="RTF_5f_Num_20_7_20_1" style:display-name="RTF_Num 7 1" style:family="text">
      <style:text-properties fo:language="en" fo:country="US"/>
    </style:style>
    <style:style style:name="RTF_5f_Num_20_8_20_1" style:display-name="RTF_Num 8 1" style:family="text">
      <style:text-properties fo:language="en" fo:country="US"/>
    </style:style>
    <style:style style:name="RTF_5f_Num_20_9_20_1" style:display-name="RTF_Num 9 1" style:family="text">
      <style:text-properties fo:language="en" fo:country="US"/>
    </style:style>
    <style:style style:name="RTF_5f_Num_20_10_20_1" style:display-name="RTF_Num 10 1" style:family="text">
      <style:text-properties fo:language="en" fo:country="US"/>
    </style:style>
    <style:style style:name="RTF_5f_Num_20_11_20_1" style:display-name="RTF_Num 11 1" style:family="text">
      <style:text-properties fo:language="en" fo:country="US"/>
    </style:style>
    <style:style style:name="RTF_5f_Num_20_12_20_1" style:display-name="RTF_Num 12 1" style:family="text">
      <style:text-properties fo:language="en" fo:country="US"/>
    </style:style>
    <style:style style:name="RTF_5f_Num_20_12_20_2" style:display-name="RTF_Num 12 2" style:family="text">
      <style:text-properties fo:language="en" fo:country="US"/>
    </style:style>
    <style:style style:name="RTF_5f_Num_20_12_20_3" style:display-name="RTF_Num 12 3" style:family="text">
      <style:text-properties fo:language="en" fo:country="US"/>
    </style:style>
    <style:style style:name="RTF_5f_Num_20_12_20_4" style:display-name="RTF_Num 12 4" style:family="text">
      <style:text-properties fo:language="en" fo:country="US"/>
    </style:style>
    <style:style style:name="RTF_5f_Num_20_12_20_5" style:display-name="RTF_Num 12 5" style:family="text">
      <style:text-properties fo:language="en" fo:country="US"/>
    </style:style>
    <style:style style:name="RTF_5f_Num_20_12_20_6" style:display-name="RTF_Num 12 6" style:family="text">
      <style:text-properties fo:language="en" fo:country="US"/>
    </style:style>
    <style:style style:name="RTF_5f_Num_20_12_20_7" style:display-name="RTF_Num 12 7" style:family="text">
      <style:text-properties fo:language="en" fo:country="US"/>
    </style:style>
    <style:style style:name="RTF_5f_Num_20_12_20_8" style:display-name="RTF_Num 12 8" style:family="text">
      <style:text-properties fo:language="en" fo:country="US"/>
    </style:style>
    <style:style style:name="RTF_5f_Num_20_12_20_9" style:display-name="RTF_Num 12 9" style:family="text">
      <style:text-properties fo:language="en" fo:country="US"/>
    </style:style>
    <style:style style:name="RTF_5f_Num_20_13_20_1" style:display-name="RTF_Num 13 1" style:family="text">
      <style:text-properties fo:language="en" fo:country="US"/>
    </style:style>
    <style:style style:name="RTF_5f_Num_20_13_20_2" style:display-name="RTF_Num 13 2" style:family="text">
      <style:text-properties fo:language="en" fo:country="US"/>
    </style:style>
    <style:style style:name="RTF_5f_Num_20_13_20_3" style:display-name="RTF_Num 13 3" style:family="text">
      <style:text-properties fo:language="en" fo:country="US"/>
    </style:style>
    <style:style style:name="RTF_5f_Num_20_13_20_4" style:display-name="RTF_Num 13 4" style:family="text">
      <style:text-properties fo:language="en" fo:country="US"/>
    </style:style>
    <style:style style:name="RTF_5f_Num_20_13_20_5" style:display-name="RTF_Num 13 5" style:family="text">
      <style:text-properties fo:language="en" fo:country="US"/>
    </style:style>
    <style:style style:name="RTF_5f_Num_20_13_20_6" style:display-name="RTF_Num 13 6" style:family="text">
      <style:text-properties fo:language="en" fo:country="US"/>
    </style:style>
    <style:style style:name="RTF_5f_Num_20_13_20_7" style:display-name="RTF_Num 13 7" style:family="text">
      <style:text-properties fo:language="en" fo:country="US"/>
    </style:style>
    <style:style style:name="RTF_5f_Num_20_13_20_8" style:display-name="RTF_Num 13 8" style:family="text">
      <style:text-properties fo:language="en" fo:country="US"/>
    </style:style>
    <style:style style:name="RTF_5f_Num_20_13_20_9" style:display-name="RTF_Num 13 9" style:family="text">
      <style:text-properties fo:language="en" fo:country="US"/>
    </style:style>
    <style:style style:name="RTF_5f_Num_20_14_20_1" style:display-name="RTF_Num 14 1" style:family="text">
      <style:text-properties fo:language="en" fo:country="US"/>
    </style:style>
    <style:style style:name="RTF_5f_Num_20_15_20_1" style:display-name="RTF_Num 15 1" style:family="text">
      <style:text-properties fo:language="en" fo:country="US"/>
    </style:style>
    <style:style style:name="RTF_5f_Num_20_16_20_1" style:display-name="RTF_Num 16 1" style:family="text">
      <style:text-properties fo:language="en" fo:country="US"/>
    </style:style>
    <style:style style:name="RTF_5f_Num_20_17_20_1" style:display-name="RTF_Num 17 1" style:family="text">
      <style:text-properties fo:language="en" fo:country="US"/>
    </style:style>
    <style:style style:name="RTF_5f_Num_20_18_20_1" style:display-name="RTF_Num 18 1" style:family="text">
      <style:text-properties fo:language="en" fo:country="US"/>
    </style:style>
    <style:style style:name="RTF_5f_Num_20_19_20_1" style:display-name="RTF_Num 19 1" style:family="text">
      <style:text-properties fo:language="en" fo:country="US"/>
    </style:style>
    <style:style style:name="RTF_5f_Num_20_19_20_2" style:display-name="RTF_Num 19 2" style:family="text">
      <style:text-properties fo:language="en" fo:country="US"/>
    </style:style>
    <style:style style:name="RTF_5f_Num_20_19_20_3" style:display-name="RTF_Num 19 3" style:family="text">
      <style:text-properties fo:language="en" fo:country="US"/>
    </style:style>
    <style:style style:name="RTF_5f_Num_20_19_20_4" style:display-name="RTF_Num 19 4" style:family="text">
      <style:text-properties fo:language="en" fo:country="US"/>
    </style:style>
    <style:style style:name="RTF_5f_Num_20_19_20_5" style:display-name="RTF_Num 19 5" style:family="text">
      <style:text-properties fo:language="en" fo:country="US"/>
    </style:style>
    <style:style style:name="RTF_5f_Num_20_19_20_6" style:display-name="RTF_Num 19 6" style:family="text">
      <style:text-properties fo:language="en" fo:country="US"/>
    </style:style>
    <style:style style:name="RTF_5f_Num_20_19_20_7" style:display-name="RTF_Num 19 7" style:family="text">
      <style:text-properties fo:language="en" fo:country="US"/>
    </style:style>
    <style:style style:name="RTF_5f_Num_20_19_20_8" style:display-name="RTF_Num 19 8" style:family="text">
      <style:text-properties fo:language="en" fo:country="US"/>
    </style:style>
    <style:style style:name="RTF_5f_Num_20_19_20_9" style:display-name="RTF_Num 19 9" style:family="text">
      <style:text-properties fo:language="en" fo:country="US"/>
    </style:style>
    <style:style style:name="RTF_5f_Num_20_20_20_1" style:display-name="RTF_Num 20 1" style:family="text">
      <style:text-properties fo:language="en" fo:country="US"/>
    </style:style>
    <style:style style:name="RTF_5f_Num_20_20_20_2" style:display-name="RTF_Num 20 2" style:family="text">
      <style:text-properties fo:language="en" fo:country="US"/>
    </style:style>
    <style:style style:name="RTF_5f_Num_20_20_20_3" style:display-name="RTF_Num 20 3" style:family="text">
      <style:text-properties fo:language="en" fo:country="US"/>
    </style:style>
    <style:style style:name="RTF_5f_Num_20_20_20_4" style:display-name="RTF_Num 20 4" style:family="text">
      <style:text-properties fo:language="en" fo:country="US"/>
    </style:style>
    <style:style style:name="RTF_5f_Num_20_20_20_5" style:display-name="RTF_Num 20 5" style:family="text">
      <style:text-properties fo:language="en" fo:country="US"/>
    </style:style>
    <style:style style:name="RTF_5f_Num_20_20_20_6" style:display-name="RTF_Num 20 6" style:family="text">
      <style:text-properties fo:language="en" fo:country="US"/>
    </style:style>
    <style:style style:name="RTF_5f_Num_20_20_20_7" style:display-name="RTF_Num 20 7" style:family="text">
      <style:text-properties fo:language="en" fo:country="US"/>
    </style:style>
    <style:style style:name="RTF_5f_Num_20_20_20_8" style:display-name="RTF_Num 20 8" style:family="text">
      <style:text-properties fo:language="en" fo:country="US"/>
    </style:style>
    <style:style style:name="RTF_5f_Num_20_20_20_9" style:display-name="RTF_Num 20 9" style:family="text">
      <style:text-properties fo:language="en" fo:country="US"/>
    </style:style>
    <style:style style:name="RTF_5f_Num_20_21_20_1" style:display-name="RTF_Num 21 1" style:family="text">
      <style:text-properties fo:language="en" fo:country="US"/>
    </style:style>
    <style:style style:name="RTF_5f_Num_20_22_20_1" style:display-name="RTF_Num 22 1" style:family="text">
      <style:text-properties fo:language="en" fo:country="US"/>
    </style:style>
    <style:style style:name="RTF_5f_Num_20_22_20_2" style:display-name="RTF_Num 22 2" style:family="text">
      <style:text-properties fo:language="en" fo:country="US"/>
    </style:style>
    <style:style style:name="RTF_5f_Num_20_22_20_3" style:display-name="RTF_Num 22 3" style:family="text">
      <style:text-properties fo:language="en" fo:country="US"/>
    </style:style>
    <style:style style:name="RTF_5f_Num_20_22_20_4" style:display-name="RTF_Num 22 4" style:family="text">
      <style:text-properties fo:language="en" fo:country="US"/>
    </style:style>
    <style:style style:name="RTF_5f_Num_20_22_20_5" style:display-name="RTF_Num 22 5" style:family="text">
      <style:text-properties fo:language="en" fo:country="US"/>
    </style:style>
    <style:style style:name="RTF_5f_Num_20_22_20_6" style:display-name="RTF_Num 22 6" style:family="text">
      <style:text-properties fo:language="en" fo:country="US"/>
    </style:style>
    <style:style style:name="RTF_5f_Num_20_22_20_7" style:display-name="RTF_Num 22 7" style:family="text">
      <style:text-properties fo:language="en" fo:country="US"/>
    </style:style>
    <style:style style:name="RTF_5f_Num_20_22_20_8" style:display-name="RTF_Num 22 8" style:family="text">
      <style:text-properties fo:language="en" fo:country="US"/>
    </style:style>
    <style:style style:name="RTF_5f_Num_20_22_20_9" style:display-name="RTF_Num 22 9" style:family="text">
      <style:text-properties fo:language="en" fo:country="US"/>
    </style:style>
    <style:style style:name="RTF_5f_Num_20_23_20_1" style:display-name="RTF_Num 23 1" style:family="text">
      <style:text-properties fo:language="en" fo:country="US"/>
    </style:style>
    <style:style style:name="RTF_5f_Num_20_24_20_1" style:display-name="RTF_Num 24 1" style:family="text">
      <style:text-properties fo:language="en" fo:country="US"/>
    </style:style>
    <style:style style:name="RTF_5f_Num_20_24_20_2" style:display-name="RTF_Num 24 2" style:family="text">
      <style:text-properties fo:language="en" fo:country="US"/>
    </style:style>
    <style:style style:name="RTF_5f_Num_20_24_20_3" style:display-name="RTF_Num 24 3" style:family="text">
      <style:text-properties fo:language="en" fo:country="US"/>
    </style:style>
    <style:style style:name="RTF_5f_Num_20_24_20_4" style:display-name="RTF_Num 24 4" style:family="text">
      <style:text-properties fo:language="en" fo:country="US"/>
    </style:style>
    <style:style style:name="RTF_5f_Num_20_24_20_5" style:display-name="RTF_Num 24 5" style:family="text">
      <style:text-properties fo:language="en" fo:country="US"/>
    </style:style>
    <style:style style:name="RTF_5f_Num_20_24_20_6" style:display-name="RTF_Num 24 6" style:family="text">
      <style:text-properties fo:language="en" fo:country="US"/>
    </style:style>
    <style:style style:name="RTF_5f_Num_20_24_20_7" style:display-name="RTF_Num 24 7" style:family="text">
      <style:text-properties fo:language="en" fo:country="US"/>
    </style:style>
    <style:style style:name="RTF_5f_Num_20_24_20_8" style:display-name="RTF_Num 24 8" style:family="text">
      <style:text-properties fo:language="en" fo:country="US"/>
    </style:style>
    <style:style style:name="RTF_5f_Num_20_24_20_9" style:display-name="RTF_Num 24 9" style:family="text">
      <style:text-properties fo:language="en" fo:country="US"/>
    </style:style>
    <style:style style:name="RTF_5f_Num_20_25_20_1" style:display-name="RTF_Num 25 1" style:family="text">
      <style:text-properties fo:language="en" fo:country="US"/>
    </style:style>
    <style:style style:name="RTF_5f_Num_20_26_20_1" style:display-name="RTF_Num 26 1" style:family="text">
      <style:text-properties fo:language="en" fo:country="US"/>
    </style:style>
    <style:style style:name="RTF_5f_Num_20_26_20_2" style:display-name="RTF_Num 26 2" style:family="text">
      <style:text-properties fo:language="en" fo:country="US"/>
    </style:style>
    <style:style style:name="RTF_5f_Num_20_26_20_3" style:display-name="RTF_Num 26 3" style:family="text">
      <style:text-properties fo:language="en" fo:country="US"/>
    </style:style>
    <style:style style:name="RTF_5f_Num_20_26_20_4" style:display-name="RTF_Num 26 4" style:family="text">
      <style:text-properties fo:language="en" fo:country="US"/>
    </style:style>
    <style:style style:name="RTF_5f_Num_20_26_20_5" style:display-name="RTF_Num 26 5" style:family="text">
      <style:text-properties fo:language="en" fo:country="US"/>
    </style:style>
    <style:style style:name="RTF_5f_Num_20_26_20_6" style:display-name="RTF_Num 26 6" style:family="text">
      <style:text-properties fo:language="en" fo:country="US"/>
    </style:style>
    <style:style style:name="RTF_5f_Num_20_26_20_7" style:display-name="RTF_Num 26 7" style:family="text">
      <style:text-properties fo:language="en" fo:country="US"/>
    </style:style>
    <style:style style:name="RTF_5f_Num_20_26_20_8" style:display-name="RTF_Num 26 8" style:family="text">
      <style:text-properties fo:language="en" fo:country="US"/>
    </style:style>
    <style:style style:name="RTF_5f_Num_20_26_20_9" style:display-name="RTF_Num 26 9" style:family="text">
      <style:text-properties fo:language="en" fo:country="US"/>
    </style:style>
    <style:style style:name="RTF_5f_Num_20_27_20_1" style:display-name="RTF_Num 27 1" style:family="text">
      <style:text-properties fo:language="en" fo:country="US"/>
    </style:style>
    <style:style style:name="RTF_5f_Num_20_27_20_2" style:display-name="RTF_Num 27 2" style:family="text">
      <style:text-properties fo:language="en" fo:country="US"/>
    </style:style>
    <style:style style:name="RTF_5f_Num_20_27_20_3" style:display-name="RTF_Num 27 3" style:family="text">
      <style:text-properties fo:language="en" fo:country="US"/>
    </style:style>
    <style:style style:name="RTF_5f_Num_20_27_20_4" style:display-name="RTF_Num 27 4" style:family="text">
      <style:text-properties fo:language="en" fo:country="US"/>
    </style:style>
    <style:style style:name="RTF_5f_Num_20_27_20_5" style:display-name="RTF_Num 27 5" style:family="text">
      <style:text-properties fo:language="en" fo:country="US"/>
    </style:style>
    <style:style style:name="RTF_5f_Num_20_27_20_6" style:display-name="RTF_Num 27 6" style:family="text">
      <style:text-properties fo:language="en" fo:country="US"/>
    </style:style>
    <style:style style:name="RTF_5f_Num_20_27_20_7" style:display-name="RTF_Num 27 7" style:family="text">
      <style:text-properties fo:language="en" fo:country="US"/>
    </style:style>
    <style:style style:name="RTF_5f_Num_20_27_20_8" style:display-name="RTF_Num 27 8" style:family="text">
      <style:text-properties fo:language="en" fo:country="US"/>
    </style:style>
    <style:style style:name="RTF_5f_Num_20_27_20_9" style:display-name="RTF_Num 27 9" style:family="text">
      <style:text-properties fo:language="en" fo:country="US"/>
    </style:style>
    <style:style style:name="RTF_5f_Num_20_28_20_1" style:display-name="RTF_Num 28 1" style:family="text">
      <style:text-properties fo:language="en" fo:country="US"/>
    </style:style>
    <style:style style:name="RTF_5f_Num_20_29_20_1" style:display-name="RTF_Num 29 1" style:family="text">
      <style:text-properties fo:language="en" fo:country="US"/>
    </style:style>
    <style:style style:name="RTF_5f_Num_20_29_20_2" style:display-name="RTF_Num 29 2" style:family="text">
      <style:text-properties fo:language="en" fo:country="US"/>
    </style:style>
    <style:style style:name="RTF_5f_Num_20_29_20_3" style:display-name="RTF_Num 29 3" style:family="text">
      <style:text-properties fo:language="en" fo:country="US"/>
    </style:style>
    <style:style style:name="RTF_5f_Num_20_29_20_4" style:display-name="RTF_Num 29 4" style:family="text">
      <style:text-properties fo:language="en" fo:country="US"/>
    </style:style>
    <style:style style:name="RTF_5f_Num_20_29_20_5" style:display-name="RTF_Num 29 5" style:family="text">
      <style:text-properties fo:language="en" fo:country="US"/>
    </style:style>
    <style:style style:name="RTF_5f_Num_20_29_20_6" style:display-name="RTF_Num 29 6" style:family="text">
      <style:text-properties fo:language="en" fo:country="US"/>
    </style:style>
    <style:style style:name="RTF_5f_Num_20_29_20_7" style:display-name="RTF_Num 29 7" style:family="text">
      <style:text-properties fo:language="en" fo:country="US"/>
    </style:style>
    <style:style style:name="RTF_5f_Num_20_29_20_8" style:display-name="RTF_Num 29 8" style:family="text">
      <style:text-properties fo:language="en" fo:country="US"/>
    </style:style>
    <style:style style:name="RTF_5f_Num_20_29_20_9" style:display-name="RTF_Num 29 9" style:family="text">
      <style:text-properties fo:language="en" fo:country="U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0.499cm" text:min-label-width="0.635cm"/>
        <style:text-properties fo:font-family="Symbol" style:font-family-generic="roman" style:font-pitch="variable" style:font-charset="x-symbol"/>
      </text:list-level-style-bullet>
      <text:list-level-style-bullet text:level="2" text:style-name="RTF_5f_Num_20_2_20_1" text:bullet-char="">
        <style:list-level-properties text:space-before="1.633cm" text:min-label-width="0.635cm"/>
        <style:text-properties fo:font-family="Symbol" style:font-family-generic="roman" style:font-pitch="variable" style:font-charset="x-symbol"/>
      </text:list-level-style-bullet>
      <text:list-level-style-bullet text:level="3" text:style-name="RTF_5f_Num_20_2_20_1" text:bullet-char="">
        <style:list-level-properties text:space-before="2.768cm" text:min-label-width="0.635cm"/>
        <style:text-properties fo:font-family="Symbol" style:font-family-generic="roman" style:font-pitch="variable" style:font-charset="x-symbol"/>
      </text:list-level-style-bullet>
      <text:list-level-style-bullet text:level="4" text:style-name="RTF_5f_Num_20_2_20_1" text:bullet-char="">
        <style:list-level-properties text:space-before="3.902cm" text:min-label-width="0.635cm"/>
        <style:text-properties fo:font-family="Symbol" style:font-family-generic="roman" style:font-pitch="variable" style:font-charset="x-symbol"/>
      </text:list-level-style-bullet>
      <text:list-level-style-bullet text:level="5" text:style-name="RTF_5f_Num_20_2_20_1" text:bullet-char="">
        <style:list-level-properties text:space-before="5.036cm" text:min-label-width="0.635cm"/>
        <style:text-properties fo:font-family="Symbol" style:font-family-generic="roman" style:font-pitch="variable" style:font-charset="x-symbol"/>
      </text:list-level-style-bullet>
      <text:list-level-style-bullet text:level="6" text:style-name="RTF_5f_Num_20_2_20_1" text:bullet-char="">
        <style:list-level-properties text:space-before="6.17cm" text:min-label-width="0.635cm"/>
        <style:text-properties fo:font-family="Symbol" style:font-family-generic="roman" style:font-pitch="variable" style:font-charset="x-symbol"/>
      </text:list-level-style-bullet>
      <text:list-level-style-bullet text:level="7" text:style-name="RTF_5f_Num_20_2_20_1" text:bullet-char="">
        <style:list-level-properties text:space-before="7.304cm" text:min-label-width="0.635cm"/>
        <style:text-properties fo:font-family="Symbol" style:font-family-generic="roman" style:font-pitch="variable" style:font-charset="x-symbol"/>
      </text:list-level-style-bullet>
      <text:list-level-style-bullet text:level="8" text:style-name="RTF_5f_Num_20_2_20_1" text:bullet-char="">
        <style:list-level-properties text:space-before="8.438cm" text:min-label-width="0.635cm"/>
        <style:text-properties fo:font-family="Symbol" style:font-family-generic="roman" style:font-pitch="variable" style:font-charset="x-symbol"/>
      </text:list-level-style-bullet>
      <text:list-level-style-bullet text:level="9" text:style-name="RTF_5f_Num_20_2_20_1" text:bullet-char="">
        <style:list-level-properties text:space-before="9.573cm" text:min-label-width="0.635cm"/>
        <style:text-properties fo:font-family="Symbol" style:font-family-generic="roman" style:font-pitch="variable" style:font-charset="x-symbol"/>
      </text:list-level-style-bullet>
      <text:list-level-style-bullet text:level="10" text:style-name="RTF_5f_Num_20_2_20_1" text:bullet-char="">
        <style:list-level-properties text:space-before="10.707cm" text:min-label-width="0.635cm"/>
        <style:text-properties fo:font-family="Symbol" style:font-family-generic="roman" style:font-pitch="variable" style:font-charset="x-symbol"/>
      </text:list-level-style-bullet>
    </text:list-style>
    <text:list-style style:name="RTF_5f_Num_20_3" style:display-name="RTF_Num 3" text:consecutive-numbering="true">
      <text:list-level-style-bullet text:level="1" text:style-name="RTF_5f_Num_20_3_20_1" text:bullet-char="">
        <style:list-level-properties text:min-label-width="0.635cm"/>
        <style:text-properties fo:font-family="Symbol" style:font-family-generic="roman" style:font-pitch="variable" style:font-charset="x-symbol"/>
      </text:list-level-style-bullet>
      <text:list-level-style-bullet text:level="2" text:style-name="RTF_5f_Num_20_3_20_1" text:bullet-char="">
        <style:list-level-properties text:space-before="0.635cm" text:min-label-width="0.635cm"/>
        <style:text-properties fo:font-family="Symbol" style:font-family-generic="roman" style:font-pitch="variable" style:font-charset="x-symbol"/>
      </text:list-level-style-bullet>
      <text:list-level-style-bullet text:level="3" text:style-name="RTF_5f_Num_20_3_20_1" text:bullet-char="">
        <style:list-level-properties text:space-before="1.27cm" text:min-label-width="0.635cm"/>
        <style:text-properties fo:font-family="Symbol" style:font-family-generic="roman" style:font-pitch="variable" style:font-charset="x-symbol"/>
      </text:list-level-style-bullet>
      <text:list-level-style-bullet text:level="4" text:style-name="RTF_5f_Num_20_3_20_1" text:bullet-char="">
        <style:list-level-properties text:space-before="1.905cm" text:min-label-width="0.635cm"/>
        <style:text-properties fo:font-family="Symbol" style:font-family-generic="roman" style:font-pitch="variable" style:font-charset="x-symbol"/>
      </text:list-level-style-bullet>
      <text:list-level-style-bullet text:level="5" text:style-name="RTF_5f_Num_20_3_20_1" text:bullet-char="">
        <style:list-level-properties text:space-before="2.54cm" text:min-label-width="0.635cm"/>
        <style:text-properties fo:font-family="Symbol" style:font-family-generic="roman" style:font-pitch="variable" style:font-charset="x-symbol"/>
      </text:list-level-style-bullet>
      <text:list-level-style-bullet text:level="6" text:style-name="RTF_5f_Num_20_3_20_1" text:bullet-char="">
        <style:list-level-properties text:space-before="3.175cm" text:min-label-width="0.635cm"/>
        <style:text-properties fo:font-family="Symbol" style:font-family-generic="roman" style:font-pitch="variable" style:font-charset="x-symbol"/>
      </text:list-level-style-bullet>
      <text:list-level-style-bullet text:level="7" text:style-name="RTF_5f_Num_20_3_20_1" text:bullet-char="">
        <style:list-level-properties text:space-before="3.81cm" text:min-label-width="0.635cm"/>
        <style:text-properties fo:font-family="Symbol" style:font-family-generic="roman" style:font-pitch="variable" style:font-charset="x-symbol"/>
      </text:list-level-style-bullet>
      <text:list-level-style-bullet text:level="8" text:style-name="RTF_5f_Num_20_3_20_1" text:bullet-char="">
        <style:list-level-properties text:space-before="4.445cm" text:min-label-width="0.635cm"/>
        <style:text-properties fo:font-family="Symbol" style:font-family-generic="roman" style:font-pitch="variable" style:font-charset="x-symbol"/>
      </text:list-level-style-bullet>
      <text:list-level-style-bullet text:level="9" text:style-name="RTF_5f_Num_20_3_20_1" text:bullet-char="">
        <style:list-level-properties text:space-before="5.08cm" text:min-label-width="0.635cm"/>
        <style:text-properties fo:font-family="Symbol" style:font-family-generic="roman" style:font-pitch="variable" style:font-charset="x-symbol"/>
      </text:list-level-style-bullet>
      <text:list-level-style-bullet text:level="10" text:style-name="RTF_5f_Num_20_3_20_1" text:bullet-char="">
        <style:list-level-properties text:space-before="5.715cm" text:min-label-width="0.635cm"/>
        <style:text-properties fo:font-family="Symbol" style:font-family-generic="roman" style:font-pitch="variable" style:font-charset="x-symbol"/>
      </text:list-level-style-bullet>
    </text:list-style>
    <text:list-style style:name="RTF_5f_Num_20_4" style:display-name="RTF_Num 4" text:consecutive-numbering="true">
      <text:list-level-style-bullet text:level="1" text:style-name="RTF_5f_Num_20_4_20_1" text:bullet-char="-">
        <style:list-level-properties text:space-before="0.25cm" text:min-label-width="0.635cm"/>
        <style:text-properties style:font-name="Times New Roman"/>
      </text:list-level-style-bullet>
      <text:list-level-style-bullet text:level="2" text:style-name="RTF_5f_Num_20_4_20_1" text:bullet-char="-">
        <style:list-level-properties text:space-before="1.136cm" text:min-label-width="0.635cm"/>
        <style:text-properties style:font-name="Times New Roman"/>
      </text:list-level-style-bullet>
      <text:list-level-style-bullet text:level="3" text:style-name="RTF_5f_Num_20_4_20_1" text:bullet-char="-">
        <style:list-level-properties text:space-before="2.021cm" text:min-label-width="0.635cm"/>
        <style:text-properties style:font-name="Times New Roman"/>
      </text:list-level-style-bullet>
      <text:list-level-style-bullet text:level="4" text:style-name="RTF_5f_Num_20_4_20_1" text:bullet-char="-">
        <style:list-level-properties text:space-before="2.907cm" text:min-label-width="0.635cm"/>
        <style:text-properties style:font-name="Times New Roman"/>
      </text:list-level-style-bullet>
      <text:list-level-style-bullet text:level="5" text:style-name="RTF_5f_Num_20_4_20_1" text:bullet-char="-">
        <style:list-level-properties text:space-before="3.792cm" text:min-label-width="0.635cm"/>
        <style:text-properties style:font-name="Times New Roman"/>
      </text:list-level-style-bullet>
      <text:list-level-style-bullet text:level="6" text:style-name="RTF_5f_Num_20_4_20_1" text:bullet-char="-">
        <style:list-level-properties text:space-before="4.678cm" text:min-label-width="0.635cm"/>
        <style:text-properties style:font-name="Times New Roman"/>
      </text:list-level-style-bullet>
      <text:list-level-style-bullet text:level="7" text:style-name="RTF_5f_Num_20_4_20_1" text:bullet-char="-">
        <style:list-level-properties text:space-before="5.563cm" text:min-label-width="0.635cm"/>
        <style:text-properties style:font-name="Times New Roman"/>
      </text:list-level-style-bullet>
      <text:list-level-style-bullet text:level="8" text:style-name="RTF_5f_Num_20_4_20_1" text:bullet-char="-">
        <style:list-level-properties text:space-before="6.449cm" text:min-label-width="0.635cm"/>
        <style:text-properties style:font-name="Times New Roman"/>
      </text:list-level-style-bullet>
      <text:list-level-style-bullet text:level="9" text:style-name="RTF_5f_Num_20_4_20_1" text:bullet-char="-">
        <style:list-level-properties text:space-before="7.334cm" text:min-label-width="0.635cm"/>
        <style:text-properties style:font-name="Times New Roman"/>
      </text:list-level-style-bullet>
      <text:list-level-style-bullet text:level="10" text:style-name="RTF_5f_Num_20_4_20_1" text:bullet-char="-">
        <style:list-level-properties text:space-before="8.22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fo:background-color="#ffffff"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Solitude</dc:title>
    <dc:subject>Une chroniques des pilotes de Syuks</dc:subject>
    <meta:creation-date>2005-03-10T22:53:50</meta:creation-date>
    <dc:date>2014-08-10T15:28:47.376000000</dc:date>
    <meta:editing-cycles>4687</meta:editing-cycles>
    <meta:editing-duration>P116DT4H3M22S</meta:editing-duration>
    <meta:document-statistic meta:table-count="0" meta:image-count="0" meta:object-count="0" meta:page-count="17" meta:paragraph-count="329" meta:word-count="10526" meta:character-count="60142" meta:non-whitespace-character-count="49927"/>
    <meta:user-defined meta:name="Auteur">Milvus</meta:user-defined>
    <meta:user-defined meta:name="Date">2010</meta:user-defined>
    <meta:user-defined meta:name="Episode">Sixième</meta:user-defined>
    <meta:user-defined meta:name="Série">Chroniques des pilotes de syucamechos</meta:user-defined>
  </office:meta>
</office:document-meta>
</file>