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family-generic="swiss" style:font-pitch="variable"/>
  </office:font-face-decls>
  <office:automatic-styles>
    <style:style style:name="P1" style:family="paragraph" style:parent-style-name="heading_20_2">
      <style:text-properties fo:language="fr" fo:country="FR" fo:font-style="italic" style:font-style-asian="italic" style:font-style-complex="italic"/>
    </style:style>
    <style:style style:name="P2" style:family="paragraph" style:parent-style-name="Date_20_Stellaire">
      <style:text-properties fo:language="fr" fo:country="FR"/>
    </style:style>
    <style:style style:name="P3" style:family="paragraph" style:parent-style-name="Corps_20_Texte">
      <style:paragraph-properties fo:margin-left="0cm" fo:margin-right="0cm" fo:text-indent="0cm" style:auto-text-indent="false"/>
    </style:style>
    <style:style style:name="P4" style:family="paragraph" style:parent-style-name="Corps_20_Texte">
      <style:text-properties officeooo:rsid="00516f16" officeooo:paragraph-rsid="00516f16"/>
    </style:style>
    <style:style style:name="P5" style:family="paragraph" style:parent-style-name="Corps_20_Texte">
      <style:text-properties officeooo:rsid="0053b8dc" officeooo:paragraph-rsid="0053b8dc"/>
    </style:style>
    <style:style style:name="P6" style:family="paragraph" style:parent-style-name="Corps_20_Texte">
      <style:text-properties officeooo:rsid="005c0fa4" officeooo:paragraph-rsid="005c0fa4"/>
    </style:style>
    <style:style style:name="P7" style:family="paragraph" style:parent-style-name="Corps_20_Texte">
      <style:text-properties officeooo:rsid="0066d17b" officeooo:paragraph-rsid="0066d17b"/>
    </style:style>
    <style:style style:name="P8" style:family="paragraph" style:parent-style-name="Corps_20_Texte">
      <style:text-properties officeooo:paragraph-rsid="00759769"/>
    </style:style>
    <style:style style:name="P9" style:family="paragraph" style:parent-style-name="Corps_20_Texte">
      <style:text-properties officeooo:paragraph-rsid="007841bf"/>
    </style:style>
    <style:style style:name="P10" style:family="paragraph" style:parent-style-name="Corps_20_Texte">
      <style:text-properties officeooo:rsid="006e3ca7" officeooo:paragraph-rsid="00773cc4"/>
    </style:style>
    <style:style style:name="P11" style:family="paragraph" style:parent-style-name="Corps_20_Texte">
      <style:text-properties officeooo:rsid="00872d71" officeooo:paragraph-rsid="00872d71"/>
    </style:style>
    <style:style style:name="P12" style:family="paragraph" style:parent-style-name="Corps_20_Texte">
      <style:text-properties officeooo:rsid="00872d71" officeooo:paragraph-rsid="00d4cb3c"/>
    </style:style>
    <style:style style:name="P13" style:family="paragraph" style:parent-style-name="Corps_20_Texte">
      <style:text-properties officeooo:paragraph-rsid="009034b7"/>
    </style:style>
    <style:style style:name="P14" style:family="paragraph" style:parent-style-name="Corps_20_Texte">
      <style:text-properties officeooo:rsid="009034b7" officeooo:paragraph-rsid="009034b7"/>
    </style:style>
    <style:style style:name="P15" style:family="paragraph" style:parent-style-name="Corps_20_Texte">
      <style:text-properties officeooo:rsid="007e24b6" officeooo:paragraph-rsid="007e24b6"/>
    </style:style>
    <style:style style:name="P16" style:family="paragraph" style:parent-style-name="Corps_20_Texte">
      <style:text-properties officeooo:rsid="00a3d4a7" officeooo:paragraph-rsid="00a3d4a7"/>
    </style:style>
    <style:style style:name="P17" style:family="paragraph" style:parent-style-name="Corps_20_Texte">
      <style:text-properties officeooo:rsid="00a57cef" officeooo:paragraph-rsid="00a57cef"/>
    </style:style>
    <style:style style:name="P18" style:family="paragraph" style:parent-style-name="Corps_20_Texte">
      <style:text-properties officeooo:rsid="00ac8850" officeooo:paragraph-rsid="00ac8850"/>
    </style:style>
    <style:style style:name="P19" style:family="paragraph" style:parent-style-name="Corps_20_Texte">
      <style:text-properties officeooo:rsid="0072c8fa" officeooo:paragraph-rsid="008f5b85"/>
    </style:style>
    <style:style style:name="P20" style:family="paragraph" style:parent-style-name="Corps_20_Texte">
      <style:text-properties officeooo:rsid="009c7e07" officeooo:paragraph-rsid="009c7e07"/>
    </style:style>
    <style:style style:name="P21" style:family="paragraph" style:parent-style-name="Corps_20_Texte">
      <style:text-properties officeooo:rsid="00c5ef34" officeooo:paragraph-rsid="00c5ef34"/>
    </style:style>
    <style:style style:name="P22" style:family="paragraph" style:parent-style-name="Corps_20_Texte">
      <style:text-properties officeooo:rsid="00d1045e" officeooo:paragraph-rsid="00d1045e"/>
    </style:style>
    <style:style style:name="P23" style:family="paragraph" style:parent-style-name="Corps_20_Texte">
      <style:text-properties officeooo:rsid="00dd9b1d" officeooo:paragraph-rsid="00dd9b1d"/>
    </style:style>
    <style:style style:name="P24" style:family="paragraph" style:parent-style-name="Corps_20_Texte">
      <style:text-properties officeooo:rsid="0089ae75" officeooo:paragraph-rsid="00872d71"/>
    </style:style>
    <style:style style:name="P25" style:family="paragraph" style:parent-style-name="Corps_20_Texte">
      <style:text-properties officeooo:rsid="0089ae75" officeooo:paragraph-rsid="010f2fca"/>
    </style:style>
    <style:style style:name="P26" style:family="paragraph" style:parent-style-name="Corps_20_Texte">
      <style:text-properties officeooo:rsid="0089ae75" officeooo:paragraph-rsid="01107056"/>
    </style:style>
    <style:style style:name="P27" style:family="paragraph" style:parent-style-name="Corps_20_Texte">
      <style:text-properties officeooo:rsid="0089ae75" officeooo:paragraph-rsid="013c3e24"/>
    </style:style>
    <style:style style:name="P28" style:family="paragraph" style:parent-style-name="Corps_20_Texte">
      <style:text-properties officeooo:rsid="00e95dc0" officeooo:paragraph-rsid="00e95dc0"/>
    </style:style>
    <style:style style:name="P29" style:family="paragraph" style:parent-style-name="Corps_20_Texte">
      <style:text-properties officeooo:rsid="00ef090c" officeooo:paragraph-rsid="00ef090c"/>
    </style:style>
    <style:style style:name="P30" style:family="paragraph" style:parent-style-name="Corps_20_Texte">
      <style:text-properties officeooo:rsid="0068aa74" officeooo:paragraph-rsid="00f7068d"/>
    </style:style>
    <style:style style:name="P31" style:family="paragraph" style:parent-style-name="Corps_20_Texte">
      <style:text-properties officeooo:rsid="0107e28a" officeooo:paragraph-rsid="0107e28a"/>
    </style:style>
    <style:style style:name="P32" style:family="paragraph" style:parent-style-name="Corps_20_Texte">
      <style:text-properties officeooo:rsid="011ae21b" officeooo:paragraph-rsid="00f7068d"/>
    </style:style>
    <style:style style:name="P33" style:family="paragraph" style:parent-style-name="Corps_20_Texte">
      <style:text-properties officeooo:rsid="00fbf7e6" officeooo:paragraph-rsid="01107056"/>
    </style:style>
    <style:style style:name="P34" style:family="paragraph" style:parent-style-name="Corps_20_Texte">
      <style:text-properties officeooo:paragraph-rsid="01218ea6"/>
    </style:style>
    <style:style style:name="P35" style:family="paragraph" style:parent-style-name="Corps_20_Texte">
      <style:text-properties officeooo:paragraph-rsid="0125372a"/>
    </style:style>
    <style:style style:name="P36" style:family="paragraph" style:parent-style-name="Corps_20_Texte">
      <style:text-properties officeooo:rsid="0125372a" officeooo:paragraph-rsid="0125372a"/>
    </style:style>
    <style:style style:name="P37" style:family="paragraph" style:parent-style-name="Corps_20_Texte">
      <style:text-properties officeooo:paragraph-rsid="0131d670"/>
    </style:style>
    <style:style style:name="P38" style:family="paragraph" style:parent-style-name="Corps_20_Texte">
      <style:text-properties officeooo:rsid="0058c979" officeooo:paragraph-rsid="0132f832"/>
    </style:style>
    <style:style style:name="P39" style:family="paragraph" style:parent-style-name="Corps_20_Texte">
      <style:text-properties officeooo:rsid="01453a2e" officeooo:paragraph-rsid="01453a2e"/>
    </style:style>
    <style:style style:name="P40" style:family="paragraph" style:parent-style-name="Corps_20_Texte">
      <style:text-properties officeooo:rsid="014e9dfe" officeooo:paragraph-rsid="014e9dfe"/>
    </style:style>
    <style:style style:name="P41" style:family="paragraph" style:parent-style-name="Corps_20_Texte">
      <style:text-properties officeooo:rsid="00c03952" officeooo:paragraph-rsid="0150a6e4"/>
    </style:style>
    <style:style style:name="P42" style:family="paragraph" style:parent-style-name="Corps_20_Texte">
      <style:text-properties officeooo:rsid="015b6e38" officeooo:paragraph-rsid="015b6e38"/>
    </style:style>
    <style:style style:name="P43" style:family="paragraph" style:parent-style-name="Corps_20_Texte">
      <style:text-properties officeooo:rsid="01645845" officeooo:paragraph-rsid="01645845"/>
    </style:style>
    <style:style style:name="P44" style:family="paragraph" style:parent-style-name="Corps_20_Texte">
      <style:text-properties officeooo:paragraph-rsid="016a663d"/>
    </style:style>
    <style:style style:name="P45" style:family="paragraph" style:parent-style-name="Corps_20_Texte">
      <style:text-properties officeooo:rsid="016e2dd7" officeooo:paragraph-rsid="016e2dd7"/>
    </style:style>
    <style:style style:name="P46" style:family="paragraph" style:parent-style-name="Corps_20_Texte">
      <style:text-properties officeooo:rsid="01723241" officeooo:paragraph-rsid="01723241"/>
    </style:style>
    <style:style style:name="P47" style:family="paragraph" style:parent-style-name="Corps_20_Texte">
      <style:text-properties officeooo:rsid="017650f8" officeooo:paragraph-rsid="017650f8"/>
    </style:style>
    <style:style style:name="P48" style:family="paragraph" style:parent-style-name="Corps_20_Texte">
      <style:text-properties officeooo:rsid="017cc91b" officeooo:paragraph-rsid="017cc91b"/>
    </style:style>
    <style:style style:name="P49" style:family="paragraph" style:parent-style-name="Corps_20_Texte">
      <style:text-properties officeooo:rsid="017cede0" officeooo:paragraph-rsid="017cede0"/>
    </style:style>
    <style:style style:name="P50" style:family="paragraph" style:parent-style-name="Corps_20_Texte">
      <style:text-properties officeooo:rsid="017fdb99" officeooo:paragraph-rsid="018235ff"/>
    </style:style>
    <style:style style:name="P51" style:family="paragraph" style:parent-style-name="Corps_20_Texte">
      <style:text-properties officeooo:rsid="0185ea1d" officeooo:paragraph-rsid="0189df2e"/>
    </style:style>
    <style:style style:name="P52" style:family="paragraph" style:parent-style-name="Corps_20_Texte">
      <style:text-properties officeooo:rsid="018dda96" officeooo:paragraph-rsid="018dda96"/>
    </style:style>
    <style:style style:name="P53" style:family="paragraph" style:parent-style-name="Corps_20_Texte">
      <style:text-properties officeooo:rsid="0191ca09" officeooo:paragraph-rsid="0191ca09"/>
    </style:style>
    <style:style style:name="P54" style:family="paragraph" style:parent-style-name="Corps_20_Texte">
      <style:text-properties officeooo:rsid="0148d2a3" officeooo:paragraph-rsid="01af6a3d"/>
    </style:style>
    <style:style style:name="P55" style:family="paragraph" style:parent-style-name="Début_20_Texte">
      <style:text-properties officeooo:rsid="00b1065d" officeooo:paragraph-rsid="00b1065d"/>
    </style:style>
    <style:style style:name="P56" style:family="paragraph" style:parent-style-name="Début_20_Texte">
      <style:text-properties officeooo:rsid="013e797e" officeooo:paragraph-rsid="014519b2"/>
    </style:style>
    <style:style style:name="P57" style:family="paragraph" style:parent-style-name="Début_20_Texte">
      <style:text-properties officeooo:rsid="017138cd" officeooo:paragraph-rsid="017138cd"/>
    </style:style>
    <style:style style:name="P58" style:family="paragraph" style:parent-style-name="Début_20_Texte">
      <style:text-properties officeooo:paragraph-rsid="019abd0a"/>
    </style:style>
    <style:style style:name="P59" style:family="paragraph" style:parent-style-name="Début_20_Texte">
      <style:text-properties officeooo:paragraph-rsid="01e61aee"/>
    </style:style>
    <style:style style:name="P60" style:family="paragraph" style:parent-style-name="Exergue">
      <style:text-properties officeooo:rsid="02104fc1" officeooo:paragraph-rsid="020feb81"/>
    </style:style>
    <style:style style:name="P61" style:family="paragraph" style:parent-style-name="Exergue_20_-_20_Référence">
      <style:text-properties officeooo:paragraph-rsid="020feb81"/>
    </style:style>
    <style:style style:name="P62" style:family="paragraph" style:parent-style-name="heading_20_1" style:master-page-name="Standard">
      <style:paragraph-properties style:page-number="auto" fo:break-before="page"/>
      <style:text-properties fo:language="fr" fo:country="FR"/>
    </style:style>
    <style:style style:name="T1" style:family="text">
      <style:text-properties style:text-position="super 58%"/>
    </style:style>
    <style:style style:name="T2" style:family="text">
      <style:text-properties officeooo:rsid="00118e7e"/>
    </style:style>
    <style:style style:name="T3" style:family="text">
      <style:text-properties officeooo:rsid="0013fdb7"/>
    </style:style>
    <style:style style:name="T4" style:family="text">
      <style:text-properties officeooo:rsid="00159895"/>
    </style:style>
    <style:style style:name="T5" style:family="text">
      <style:text-properties officeooo:rsid="001be9f3"/>
    </style:style>
    <style:style style:name="T6" style:family="text">
      <style:text-properties officeooo:rsid="001c8d0f"/>
    </style:style>
    <style:style style:name="T7" style:family="text">
      <style:text-properties officeooo:rsid="00202a93"/>
    </style:style>
    <style:style style:name="T8" style:family="text">
      <style:text-properties officeooo:rsid="0021ba49"/>
    </style:style>
    <style:style style:name="T9" style:family="text">
      <style:text-properties officeooo:rsid="002367c6"/>
    </style:style>
    <style:style style:name="T10" style:family="text">
      <style:text-properties officeooo:rsid="00254620"/>
    </style:style>
    <style:style style:name="T11" style:family="text">
      <style:text-properties officeooo:rsid="00258589"/>
    </style:style>
    <style:style style:name="T12" style:family="text">
      <style:text-properties officeooo:rsid="00263f02"/>
    </style:style>
    <style:style style:name="T13" style:family="text">
      <style:text-properties officeooo:rsid="00281c42"/>
    </style:style>
    <style:style style:name="T14" style:family="text">
      <style:text-properties officeooo:rsid="0028c352"/>
    </style:style>
    <style:style style:name="T15" style:family="text">
      <style:text-properties officeooo:rsid="002a27e5"/>
    </style:style>
    <style:style style:name="T16" style:family="text">
      <style:text-properties officeooo:rsid="002bc469"/>
    </style:style>
    <style:style style:name="T17" style:family="text">
      <style:text-properties officeooo:rsid="002be215"/>
    </style:style>
    <style:style style:name="T18" style:family="text">
      <style:text-properties officeooo:rsid="002ca9a4"/>
    </style:style>
    <style:style style:name="T19" style:family="text">
      <style:text-properties officeooo:rsid="002d5bef"/>
    </style:style>
    <style:style style:name="T20" style:family="text">
      <style:text-properties officeooo:rsid="002e42a5"/>
    </style:style>
    <style:style style:name="T21" style:family="text">
      <style:text-properties officeooo:rsid="0030211d"/>
    </style:style>
    <style:style style:name="T22" style:family="text">
      <style:text-properties officeooo:rsid="0030d405"/>
    </style:style>
    <style:style style:name="T23" style:family="text">
      <style:text-properties officeooo:rsid="00317658"/>
    </style:style>
    <style:style style:name="T24" style:family="text">
      <style:text-properties officeooo:rsid="004108b7"/>
    </style:style>
    <style:style style:name="T25" style:family="text">
      <style:text-properties officeooo:rsid="0043255a"/>
    </style:style>
    <style:style style:name="T26" style:family="text">
      <style:text-properties officeooo:rsid="00444243"/>
    </style:style>
    <style:style style:name="T27" style:family="text">
      <style:text-properties officeooo:rsid="0046a360"/>
    </style:style>
    <style:style style:name="T28" style:family="text">
      <style:text-properties officeooo:rsid="0048a12d"/>
    </style:style>
    <style:style style:name="T29" style:family="text">
      <style:text-properties officeooo:rsid="004b4056"/>
    </style:style>
    <style:style style:name="T30" style:family="text">
      <style:text-properties officeooo:rsid="004bef5a"/>
    </style:style>
    <style:style style:name="T31" style:family="text">
      <style:text-properties officeooo:rsid="004c2c3d"/>
    </style:style>
    <style:style style:name="T32" style:family="text">
      <style:text-properties officeooo:rsid="004e6bde"/>
    </style:style>
    <style:style style:name="T33" style:family="text">
      <style:text-properties officeooo:rsid="004fa80c"/>
    </style:style>
    <style:style style:name="T34" style:family="text">
      <style:text-properties officeooo:rsid="00530289"/>
    </style:style>
    <style:style style:name="T35" style:family="text">
      <style:text-properties officeooo:rsid="005531c9"/>
    </style:style>
    <style:style style:name="T36" style:family="text">
      <style:text-properties officeooo:rsid="00591816"/>
    </style:style>
    <style:style style:name="T37" style:family="text">
      <style:text-properties officeooo:rsid="005c238c"/>
    </style:style>
    <style:style style:name="T38" style:family="text">
      <style:text-properties officeooo:rsid="005d109f"/>
    </style:style>
    <style:style style:name="T39" style:family="text">
      <style:text-properties officeooo:rsid="006053f1"/>
    </style:style>
    <style:style style:name="T40" style:family="text">
      <style:text-properties officeooo:rsid="00621c86"/>
    </style:style>
    <style:style style:name="T41" style:family="text">
      <style:text-properties officeooo:rsid="0066d17b"/>
    </style:style>
    <style:style style:name="T42" style:family="text">
      <style:text-properties officeooo:rsid="006bdf9a"/>
    </style:style>
    <style:style style:name="T43" style:family="text">
      <style:text-properties officeooo:rsid="0072c8fa"/>
    </style:style>
    <style:style style:name="T44" style:family="text">
      <style:text-properties officeooo:rsid="007901ab"/>
    </style:style>
    <style:style style:name="T45" style:family="text">
      <style:text-properties officeooo:rsid="007cc99d"/>
    </style:style>
    <style:style style:name="T46" style:family="text">
      <style:text-properties officeooo:rsid="007dacc2"/>
    </style:style>
    <style:style style:name="T47" style:family="text">
      <style:text-properties officeooo:rsid="007fb86e"/>
    </style:style>
    <style:style style:name="T48" style:family="text">
      <style:text-properties officeooo:rsid="009034b7"/>
    </style:style>
    <style:style style:name="T49" style:family="text">
      <style:text-properties officeooo:rsid="009040cc"/>
    </style:style>
    <style:style style:name="T50" style:family="text">
      <style:text-properties officeooo:rsid="009520d9"/>
    </style:style>
    <style:style style:name="T51" style:family="text">
      <style:text-properties officeooo:rsid="009a0b27"/>
    </style:style>
    <style:style style:name="T52" style:family="text">
      <style:text-properties officeooo:rsid="009b7577"/>
    </style:style>
    <style:style style:name="T53" style:family="text">
      <style:text-properties officeooo:rsid="00a07f1d"/>
    </style:style>
    <style:style style:name="T54" style:family="text">
      <style:text-properties officeooo:rsid="00a1cda1"/>
    </style:style>
    <style:style style:name="T55" style:family="text">
      <style:text-properties officeooo:rsid="00a3e536"/>
    </style:style>
    <style:style style:name="T56" style:family="text">
      <style:text-properties officeooo:rsid="00a7b5c7"/>
    </style:style>
    <style:style style:name="T57" style:family="text">
      <style:text-properties officeooo:rsid="00ab3f89"/>
    </style:style>
    <style:style style:name="T58" style:family="text">
      <style:text-properties officeooo:rsid="00ac8850"/>
    </style:style>
    <style:style style:name="T59" style:family="text">
      <style:text-properties officeooo:rsid="00afc088"/>
    </style:style>
    <style:style style:name="T60" style:family="text">
      <style:text-properties officeooo:rsid="00b17eab"/>
    </style:style>
    <style:style style:name="T61" style:family="text">
      <style:text-properties officeooo:rsid="00b5c50c"/>
    </style:style>
    <style:style style:name="T62" style:family="text">
      <style:text-properties officeooo:rsid="00b98862"/>
    </style:style>
    <style:style style:name="T63" style:family="text">
      <style:text-properties fo:font-style="italic" style:font-style-asian="italic" style:font-style-complex="italic"/>
    </style:style>
    <style:style style:name="T64" style:family="text">
      <style:text-properties fo:font-style="italic" officeooo:rsid="00b98862" style:font-style-asian="italic" style:font-style-complex="italic"/>
    </style:style>
    <style:style style:name="T65" style:family="text">
      <style:text-properties fo:font-style="normal" style:font-style-asian="normal" style:font-style-complex="normal"/>
    </style:style>
    <style:style style:name="T66" style:family="text">
      <style:text-properties fo:font-style="normal" officeooo:rsid="00b98862" style:font-style-asian="normal" style:font-style-complex="normal"/>
    </style:style>
    <style:style style:name="T67" style:family="text">
      <style:text-properties fo:font-style="normal" officeooo:rsid="00babe70" style:font-style-asian="normal" style:font-style-complex="normal"/>
    </style:style>
    <style:style style:name="T68" style:family="text">
      <style:text-properties fo:font-style="normal" officeooo:rsid="00bbb9c8" style:font-style-asian="normal" style:font-style-complex="normal"/>
    </style:style>
    <style:style style:name="T69" style:family="text">
      <style:text-properties fo:font-style="normal" officeooo:rsid="0177bd21" style:font-style-asian="normal" style:font-style-complex="normal"/>
    </style:style>
    <style:style style:name="T70" style:family="text">
      <style:text-properties fo:font-style="normal" officeooo:rsid="0179acbf" style:font-style-asian="normal" style:font-style-complex="normal"/>
    </style:style>
    <style:style style:name="T71" style:family="text">
      <style:text-properties fo:font-style="normal" officeooo:rsid="017a2cf9" style:font-style-asian="normal" style:font-style-complex="normal"/>
    </style:style>
    <style:style style:name="T72" style:family="text">
      <style:text-properties officeooo:rsid="00c2129f"/>
    </style:style>
    <style:style style:name="T73" style:family="text">
      <style:text-properties officeooo:rsid="00c36dd8"/>
    </style:style>
    <style:style style:name="T74" style:family="text">
      <style:text-properties officeooo:rsid="00c79e8d"/>
    </style:style>
    <style:style style:name="T75" style:family="text">
      <style:text-properties officeooo:rsid="00c91b8a"/>
    </style:style>
    <style:style style:name="T76" style:family="text">
      <style:text-properties officeooo:rsid="00cba944"/>
    </style:style>
    <style:style style:name="T77" style:family="text">
      <style:text-properties officeooo:rsid="00cdd557"/>
    </style:style>
    <style:style style:name="T78" style:family="text">
      <style:text-properties officeooo:rsid="00d0092d"/>
    </style:style>
    <style:style style:name="T79" style:family="text">
      <style:text-properties officeooo:rsid="00d1a9ff"/>
    </style:style>
    <style:style style:name="T80" style:family="text">
      <style:text-properties officeooo:rsid="00d2b285"/>
    </style:style>
    <style:style style:name="T81" style:family="text">
      <style:text-properties officeooo:rsid="00d4cb3c"/>
    </style:style>
    <style:style style:name="T82" style:family="text">
      <style:text-properties officeooo:rsid="00d67b25"/>
    </style:style>
    <style:style style:name="T83" style:family="text">
      <style:text-properties officeooo:rsid="00d6875d"/>
    </style:style>
    <style:style style:name="T84" style:family="text">
      <style:text-properties officeooo:rsid="00d87aaf"/>
    </style:style>
    <style:style style:name="T85" style:family="text">
      <style:text-properties officeooo:rsid="00da6ff5"/>
    </style:style>
    <style:style style:name="T86" style:family="text">
      <style:text-properties officeooo:rsid="00db44ad"/>
    </style:style>
    <style:style style:name="T87" style:family="text">
      <style:text-properties officeooo:rsid="00de671e"/>
    </style:style>
    <style:style style:name="T88" style:family="text">
      <style:text-properties officeooo:rsid="00e9018b"/>
    </style:style>
    <style:style style:name="T89" style:family="text">
      <style:text-properties officeooo:rsid="00ef090c"/>
    </style:style>
    <style:style style:name="T90" style:family="text">
      <style:text-properties officeooo:rsid="00f04789"/>
    </style:style>
    <style:style style:name="T91" style:family="text">
      <style:text-properties officeooo:rsid="00f04ea9"/>
    </style:style>
    <style:style style:name="T92" style:family="text">
      <style:text-properties officeooo:rsid="00f98454"/>
    </style:style>
    <style:style style:name="T93" style:family="text">
      <style:text-properties officeooo:rsid="00fb23d4"/>
    </style:style>
    <style:style style:name="T94" style:family="text">
      <style:text-properties officeooo:rsid="00fbf7e6"/>
    </style:style>
    <style:style style:name="T95" style:family="text">
      <style:text-properties officeooo:rsid="00fed418"/>
    </style:style>
    <style:style style:name="T96" style:family="text">
      <style:text-properties officeooo:rsid="00ff5180"/>
    </style:style>
    <style:style style:name="T97" style:family="text">
      <style:text-properties officeooo:rsid="0107efe7"/>
    </style:style>
    <style:style style:name="T98" style:family="text">
      <style:text-properties officeooo:rsid="010d54e1"/>
    </style:style>
    <style:style style:name="T99" style:family="text">
      <style:text-properties officeooo:rsid="01107056"/>
    </style:style>
    <style:style style:name="T100" style:family="text">
      <style:text-properties officeooo:rsid="011134f6"/>
    </style:style>
    <style:style style:name="T101" style:family="text">
      <style:text-properties officeooo:rsid="011d653b"/>
    </style:style>
    <style:style style:name="T102" style:family="text">
      <style:text-properties officeooo:rsid="011ef3fa"/>
    </style:style>
    <style:style style:name="T103" style:family="text">
      <style:text-properties officeooo:rsid="01207eb4"/>
    </style:style>
    <style:style style:name="T104" style:family="text">
      <style:text-properties officeooo:rsid="01218ea6"/>
    </style:style>
    <style:style style:name="T105" style:family="text">
      <style:text-properties officeooo:rsid="012265cb"/>
    </style:style>
    <style:style style:name="T106" style:family="text">
      <style:text-properties officeooo:rsid="0123ccc4"/>
    </style:style>
    <style:style style:name="T107" style:family="text">
      <style:text-properties officeooo:rsid="0125372a"/>
    </style:style>
    <style:style style:name="T108" style:family="text">
      <style:text-properties officeooo:rsid="0127047a"/>
    </style:style>
    <style:style style:name="T109" style:family="text">
      <style:text-properties officeooo:rsid="012a8f07"/>
    </style:style>
    <style:style style:name="T110" style:family="text">
      <style:text-properties officeooo:rsid="012b3877"/>
    </style:style>
    <style:style style:name="T111" style:family="text">
      <style:text-properties officeooo:rsid="012f77e0"/>
    </style:style>
    <style:style style:name="T112" style:family="text">
      <style:text-properties officeooo:rsid="012f9fd7"/>
    </style:style>
    <style:style style:name="T113" style:family="text">
      <style:text-properties officeooo:rsid="01315054"/>
    </style:style>
    <style:style style:name="T114" style:family="text">
      <style:text-properties officeooo:rsid="0131d670"/>
    </style:style>
    <style:style style:name="T115" style:family="text">
      <style:text-properties officeooo:rsid="0132f832"/>
    </style:style>
    <style:style style:name="T116" style:family="text">
      <style:text-properties officeooo:rsid="01332e00"/>
    </style:style>
    <style:style style:name="T117" style:family="text">
      <style:text-properties officeooo:rsid="01350caf"/>
    </style:style>
    <style:style style:name="T118" style:family="text">
      <style:text-properties officeooo:rsid="0136c14b"/>
    </style:style>
    <style:style style:name="T119" style:family="text">
      <style:text-properties officeooo:rsid="013806cc"/>
    </style:style>
    <style:style style:name="T120" style:family="text">
      <style:text-properties officeooo:rsid="0139f85c"/>
    </style:style>
    <style:style style:name="T121" style:family="text">
      <style:text-properties officeooo:rsid="013f6b6f"/>
    </style:style>
    <style:style style:name="T122" style:family="text">
      <style:text-properties officeooo:rsid="014a9138"/>
    </style:style>
    <style:style style:name="T123" style:family="text">
      <style:text-properties officeooo:rsid="014b8b77"/>
    </style:style>
    <style:style style:name="T124" style:family="text">
      <style:text-properties officeooo:rsid="014d5310"/>
    </style:style>
    <style:style style:name="T125" style:family="text">
      <style:text-properties officeooo:rsid="0150a6e4"/>
    </style:style>
    <style:style style:name="T126" style:family="text">
      <style:text-properties officeooo:rsid="015441d7"/>
    </style:style>
    <style:style style:name="T127" style:family="text">
      <style:text-properties officeooo:rsid="0157c0f5"/>
    </style:style>
    <style:style style:name="T128" style:family="text">
      <style:text-properties officeooo:rsid="015be621"/>
    </style:style>
    <style:style style:name="T129" style:family="text">
      <style:text-properties officeooo:rsid="015e49b1"/>
    </style:style>
    <style:style style:name="T130" style:family="text">
      <style:text-properties officeooo:rsid="015f01b4"/>
    </style:style>
    <style:style style:name="T131" style:family="text">
      <style:text-properties officeooo:rsid="016025bb"/>
    </style:style>
    <style:style style:name="T132" style:family="text">
      <style:text-properties officeooo:rsid="0162a554"/>
    </style:style>
    <style:style style:name="T133" style:family="text">
      <style:text-properties officeooo:rsid="016e2dd7"/>
    </style:style>
    <style:style style:name="T134" style:family="text">
      <style:text-properties officeooo:rsid="01723241"/>
    </style:style>
    <style:style style:name="T135" style:family="text">
      <style:text-properties officeooo:rsid="0174ff22"/>
    </style:style>
    <style:style style:name="T136" style:family="text">
      <style:text-properties officeooo:rsid="017b9d6f"/>
    </style:style>
    <style:style style:name="T137" style:family="text">
      <style:text-properties officeooo:rsid="017cede0"/>
    </style:style>
    <style:style style:name="T138" style:family="text">
      <style:text-properties officeooo:rsid="017e517e"/>
    </style:style>
    <style:style style:name="T139" style:family="text">
      <style:text-properties officeooo:rsid="01814835"/>
    </style:style>
    <style:style style:name="T140" style:family="text">
      <style:text-properties officeooo:rsid="0187da1e"/>
    </style:style>
    <style:style style:name="T141" style:family="text">
      <style:text-properties officeooo:rsid="018e2212"/>
    </style:style>
    <style:style style:name="T142" style:family="text">
      <style:text-properties officeooo:rsid="018fd255"/>
    </style:style>
    <style:style style:name="T143" style:family="text">
      <style:text-properties officeooo:rsid="0192107f"/>
    </style:style>
    <style:style style:name="T144" style:family="text">
      <style:text-properties officeooo:rsid="01942fd6"/>
    </style:style>
    <style:style style:name="T145" style:family="text">
      <style:text-properties officeooo:rsid="019602d0"/>
    </style:style>
    <style:style style:name="T146" style:family="text">
      <style:text-properties officeooo:rsid="0196c213"/>
    </style:style>
    <style:style style:name="T147" style:family="text">
      <style:text-properties officeooo:rsid="0196df23"/>
    </style:style>
    <style:style style:name="T148" style:family="text">
      <style:text-properties officeooo:rsid="0198bf24"/>
    </style:style>
    <style:style style:name="T149" style:family="text">
      <style:text-properties officeooo:rsid="019abd0a"/>
    </style:style>
    <style:style style:name="T150" style:family="text">
      <style:text-properties officeooo:rsid="019bd31d"/>
    </style:style>
    <style:style style:name="T151" style:family="text">
      <style:text-properties officeooo:rsid="019d4907"/>
    </style:style>
    <style:style style:name="T152" style:family="text">
      <style:text-properties officeooo:rsid="019f0c25"/>
    </style:style>
    <style:style style:name="T153" style:family="text">
      <style:text-properties officeooo:rsid="019f9980"/>
    </style:style>
    <style:style style:name="T154" style:family="text">
      <style:text-properties officeooo:rsid="01a008d3"/>
    </style:style>
    <style:style style:name="T155" style:family="text">
      <style:text-properties officeooo:rsid="01a1a126"/>
    </style:style>
    <style:style style:name="T156" style:family="text">
      <style:text-properties officeooo:rsid="01a24543"/>
    </style:style>
    <style:style style:name="T157" style:family="text">
      <style:text-properties officeooo:rsid="01a38698"/>
    </style:style>
    <style:style style:name="T158" style:family="text">
      <style:text-properties officeooo:rsid="01a57d0f"/>
    </style:style>
    <style:style style:name="T159" style:family="text">
      <style:text-properties officeooo:rsid="01a67b05"/>
    </style:style>
    <style:style style:name="T160" style:family="text">
      <style:text-properties officeooo:rsid="01a7a162"/>
    </style:style>
    <style:style style:name="T161" style:family="text">
      <style:text-properties officeooo:rsid="01a964fe"/>
    </style:style>
    <style:style style:name="T162" style:family="text">
      <style:text-properties officeooo:rsid="01aa7310"/>
    </style:style>
    <style:style style:name="T163" style:family="text">
      <style:text-properties officeooo:rsid="01abecd9"/>
    </style:style>
    <style:style style:name="T164" style:family="text">
      <style:text-properties officeooo:rsid="01ac10a6"/>
    </style:style>
    <style:style style:name="T165" style:family="text">
      <style:text-properties officeooo:rsid="01b48340"/>
    </style:style>
    <style:style style:name="T166" style:family="text">
      <style:text-properties officeooo:rsid="01b5a623"/>
    </style:style>
    <style:style style:name="T167" style:family="text">
      <style:text-properties officeooo:rsid="01b5bfe3"/>
    </style:style>
    <style:style style:name="T168" style:family="text">
      <style:text-properties officeooo:rsid="01b7136d"/>
    </style:style>
    <style:style style:name="T169" style:family="text">
      <style:text-properties officeooo:rsid="01b81378"/>
    </style:style>
    <style:style style:name="T170" style:family="text">
      <style:text-properties officeooo:rsid="01b9ebe6"/>
    </style:style>
    <style:style style:name="T171" style:family="text">
      <style:text-properties officeooo:rsid="01bc89d4"/>
    </style:style>
    <style:style style:name="T172" style:family="text">
      <style:text-properties officeooo:rsid="01c02bd5"/>
    </style:style>
    <style:style style:name="T173" style:family="text">
      <style:text-properties officeooo:rsid="01c1b3b1"/>
    </style:style>
    <style:style style:name="T174" style:family="text">
      <style:text-properties officeooo:rsid="01c3d0da"/>
    </style:style>
    <style:style style:name="T175" style:family="text">
      <style:text-properties officeooo:rsid="01c500df"/>
    </style:style>
    <style:style style:name="T176" style:family="text">
      <style:text-properties officeooo:rsid="01c6e2fa"/>
    </style:style>
    <style:style style:name="T177" style:family="text">
      <style:text-properties officeooo:rsid="01c89d57"/>
    </style:style>
    <style:style style:name="T178" style:family="text">
      <style:text-properties officeooo:rsid="01c9a69f"/>
    </style:style>
    <style:style style:name="T179" style:family="text">
      <style:text-properties officeooo:rsid="01c9aebf"/>
    </style:style>
    <style:style style:name="T180" style:family="text">
      <style:text-properties officeooo:rsid="01ca6b8a"/>
    </style:style>
    <style:style style:name="T181" style:family="text">
      <style:text-properties officeooo:rsid="01cc90df"/>
    </style:style>
    <style:style style:name="T182" style:family="text">
      <style:text-properties officeooo:rsid="01cdb571"/>
    </style:style>
    <style:style style:name="T183" style:family="text">
      <style:text-properties officeooo:rsid="01d0b589"/>
    </style:style>
    <style:style style:name="T184" style:family="text">
      <style:text-properties officeooo:rsid="01d0fbf2"/>
    </style:style>
    <style:style style:name="T185" style:family="text">
      <style:text-properties officeooo:rsid="01d2b3cd"/>
    </style:style>
    <style:style style:name="T186" style:family="text">
      <style:text-properties officeooo:rsid="01d3d62a"/>
    </style:style>
    <style:style style:name="T187" style:family="text">
      <style:text-properties officeooo:rsid="01d4f9e8"/>
    </style:style>
    <style:style style:name="T188" style:family="text">
      <style:text-properties officeooo:rsid="01d7cacd"/>
    </style:style>
    <style:style style:name="T189" style:family="text">
      <style:text-properties officeooo:rsid="01d87d30"/>
    </style:style>
    <style:style style:name="T190" style:family="text">
      <style:text-properties officeooo:rsid="01d8e94a"/>
    </style:style>
    <style:style style:name="T191" style:family="text">
      <style:text-properties officeooo:rsid="01d9adcb"/>
    </style:style>
    <style:style style:name="T192" style:family="text">
      <style:text-properties officeooo:rsid="01d9d6f9"/>
    </style:style>
    <style:style style:name="T193" style:family="text">
      <style:text-properties officeooo:rsid="01dbce83"/>
    </style:style>
    <style:style style:name="T194" style:family="text">
      <style:text-properties officeooo:rsid="01dc8b94"/>
    </style:style>
    <style:style style:name="T195" style:family="text">
      <style:text-properties officeooo:rsid="01de66ef"/>
    </style:style>
    <style:style style:name="T196" style:family="text">
      <style:text-properties officeooo:rsid="01df70e8"/>
    </style:style>
    <style:style style:name="T197" style:family="text">
      <style:text-properties officeooo:rsid="01e0e26e"/>
    </style:style>
    <style:style style:name="T198" style:family="text">
      <style:text-properties officeooo:rsid="01e2975a"/>
    </style:style>
    <style:style style:name="T199" style:family="text">
      <style:text-properties officeooo:rsid="01e40bd5"/>
    </style:style>
    <style:style style:name="T200" style:family="text">
      <style:text-properties officeooo:rsid="01e4ee4c"/>
    </style:style>
    <style:style style:name="T201" style:family="text">
      <style:text-properties officeooo:rsid="01e61aee"/>
    </style:style>
    <style:style style:name="T202" style:family="text">
      <style:text-properties officeooo:rsid="01e9055a"/>
    </style:style>
    <style:style style:name="T203" style:family="text">
      <style:text-properties officeooo:rsid="01eaa514"/>
    </style:style>
    <style:style style:name="T204" style:family="text">
      <style:text-properties officeooo:rsid="01ebf78b"/>
    </style:style>
    <style:style style:name="T205" style:family="text">
      <style:text-properties officeooo:rsid="01ed08fd"/>
    </style:style>
    <style:style style:name="T206" style:family="text">
      <style:text-properties officeooo:rsid="01edb407"/>
    </style:style>
    <style:style style:name="T207" style:family="text">
      <style:text-properties officeooo:rsid="01ee0741"/>
    </style:style>
    <style:style style:name="T208" style:family="text">
      <style:text-properties officeooo:rsid="01eed903"/>
    </style:style>
    <style:style style:name="T209" style:family="text">
      <style:text-properties officeooo:rsid="01f072f0"/>
    </style:style>
    <style:style style:name="T210" style:family="text">
      <style:text-properties officeooo:rsid="01f54df2"/>
    </style:style>
    <style:style style:name="T211" style:family="text">
      <style:text-properties officeooo:rsid="01f79244"/>
    </style:style>
    <style:style style:name="T212" style:family="text">
      <style:text-properties officeooo:rsid="01faec42"/>
    </style:style>
    <style:style style:name="T213" style:family="text">
      <style:text-properties officeooo:rsid="01fdd81c"/>
    </style:style>
    <style:style style:name="T214" style:family="text">
      <style:text-properties officeooo:rsid="02041e16"/>
    </style:style>
    <style:style style:name="T215" style:family="text">
      <style:text-properties officeooo:rsid="0206f72c"/>
    </style:style>
    <style:style style:name="T216" style:family="text">
      <style:text-properties officeooo:rsid="020a1b3b"/>
    </style:style>
    <style:style style:name="T217" style:family="text">
      <style:text-properties officeooo:rsid="020bb3cc"/>
    </style:style>
    <style:style style:name="T218" style:family="text">
      <style:text-properties officeooo:rsid="020efccf"/>
    </style:style>
    <style:style style:name="T219" style:family="text">
      <style:text-properties officeooo:rsid="021343e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Chroniques des pilotes de syucamechos</text:p>
      <text:p text:style-name="P1">Expédition</text:p>
      <text:p text:style-name="P2">An 751 de notre Roydivin</text:p>
      <text:p text:style-name="P60">Nul ne sait comment les habitants de <text:s/>Lirouange eurent l'idée de traverser l'Océan. Certains parlent de légende d'îles paradisiaques a<text:span text:style-name="T219">u</text:span>x chemins pavés d'or, qui les auraient motivés. Mais toutes ces légendes se sont révélées postérieures aux premières expéditions. Le mystère reste donc entier.</text:p>
      <text:p text:style-name="P61">Histoire des pays d'Orient</text:p>
      <text:p text:style-name="Début_20_Texte">Il faisait une chaleur infernale sur Lirouange et la poussière soulevée par les montures rendait l'air difficile à respirer, mais personne ne songeait à quitter le tournoi tant les combats étaient serrés. La paix s'était installé depuis plusieurs mois déjà, et les chevaliers du royaume n'étaient pas encore habitués à un tel calme. Il y avait plusieurs incidents et le roi Huy VI avait vite compris qu'il avait intérêt à canaliser les ardeurs de ces vassaux dans des combats dont il décidait le lieu et l'enjeu plutôt que de les laisser faire à leur guise. Asmalina avait approuvée cette décision, même si l’événement restait bien trop violent et sanglant à son goût. <text:s/>Mais il était sans doute trop tôt pour calmer le tempérament des guerriers, tous vétérans de la guerre de soixante ans, où même de la population <text:span text:style-name="T2">ordinaire</text:span>.</text:p>
      <text:p text:style-name="Corps_20_Texte">- La prochaine joute va opposer le chevalier de l'Anguille Rouge au baron de Hautecombe. Vu leur rivalité, je pense que l'on va avoir droit à un beau spectacle.</text:p>
      <text:p text:style-name="Corps_20_Texte">- Je n'en doute pas. Je crois même qu'un « accident » ne serait pas improbable.</text:p>
      <text:p text:style-name="Corps_20_Texte">- Hélas oui. Mais j'ai donné des instructions très strictes. Mêmes ces deux là devraient avoir compris que tricher ou comploter ne sera pas toléré. Je n'ai pas envie de devoir encore me débarrasser de vassaux qui jouent les imbéciles.</text:p>
      <text:p text:style-name="Corps_20_Texte">Les deux combattants menèrent leur monture en position, puis saluèrent le roi. Ce dernier donna alors le signal et les deux adversaires se foncèrent dessus, lance en position. Sans surprise, le choc fut particulièrement violent, plus proche de celui d'un combat réel que d'un tournoi. Le baron de Hautecombe fut projeté à une dizaine de mètres, et une large tache rouge <text:s/>apparut sur son flanc gauche. La foule frémit, et le roi fronça les sourcils. Mais le baron, vert de rage, se relevait déjà, tandis que le vainqueur paradait devant la tribune, en particulier devant une certaine dame.</text:p>
      <text:p text:style-name="Corps_20_Texte">- En voilà un qui va discrètement repartir vers ses terres pour se faire oublier quelque temps. Il ne nous manquera pas, dit le roi tout bas.</text:p>
      <text:p text:style-name="Corps_20_Texte">Il n'y avait qu'avec dame Asmalina ou son hériter le prince Yojinez qu'il se permettait de telles déclarations. Médire d'un de ses vassaux n'était guère une chose politiquement sage, sauf avec ceux qu'il avait déjà mis sous les verrous et disgracié. Ce qui n'était pas le cas du <text:s/>baron : malgré son comportement trop souvent scandaleux, il restait un vassal loyal qui s'était <text:soft-page-break/>toujours rendu <text:span text:style-name="T2">utile </text:span>à la guerre. Cependant, le combat suivant était entre deux vétérans plus tout jeune<text:span text:style-name="T218">s</text:span> et allait avoir bien moins d'intérêt. Aussi le roi en profita pour aborder le sujet qui le préoccupait.</text:p>
      <text:p text:style-name="Corps_20_Texte">- Nous n'avons toujours pas de nouvelles de l'expédition du comte Mïn'sandran. Je sais qu'il vont fort loin et qu'il fallait s'attendre à un tel silence, mais je commence quand même à m'inquiéter.</text:p>
      <text:p text:style-name="Corps_20_Texte">Asmalina n'avait aucun doute sur ce que la question que le roi n'osait pas poser.</text:p>
      <text:p text:style-name="Corps_20_Texte">- Ce silence n'est en effet pas normal, j'en ai bien peur. Je n'ai hélas pas plus de nouvelles que vous à ce sujet. Seuls les membres de l'expédition savent où ils sont.</text:p>
      <text:p text:style-name="Corps_20_Texte">- Je vois... Il y a donc bien quelque chose d'anormal.</text:p>
      <text:p text:style-name="Corps_20_Texte">Asmalina ne pouvait pas expliquer plus précisément son manque d'information sur l'expédition, il y avait trop de risques qu'une oreille indiscrète les entendent. Mais il était effectivement hautement anormale qu'elle ait également perdu la trace de l'expédition : son yacht spatial et les autres vaisseaux de la section RC auraient du pouvoir les <text:span text:style-name="T2">localiser aisément</text:span>. Mais à la place, ils n'avaient que des relevés étranges et incompréhensible. Il y avait définitivement un phénomèn<text:span text:style-name="T2">e </text:span>qui n'aurait pas du se produire sur cette colonie perdue <text:span text:style-name="T3">aussi ordinaire.</text:span></text:p>
      <text:p text:style-name="Corps_20_Texte">- Si vous même êtes prise de court, alors je peux en conclure que l'expédition a fait une mauvaise rencontre</text:p>
      <text:p text:style-name="Corps_20_Texte">- Il est encore trop tôt pour le dire, Majesté.</text:p>
      <text:p text:style-name="Corps_20_Texte">Asmalina essaya de rassurer le roi, mais ce dernier était un vieux renard. Il avait tout de suite compris qu'elle n'avait réellement pas d'informations sur l'expédition. Elle aurait préféré le laisser dans le doute, comme de nombreuses fois où elle s'était retenue de lui en dire trop, de peur de l'influencer au delà de ce que sa mission préconisait.</text:p>
      <text:p text:style-name="Corps_20_Texte">- C'est embêtant. Le succès de cette expédition est crucial. Vais-je devoir en envoyer une autre ? Politiquement, ce sera difficile à faire passer, bien plus que la première. Et vous ne savez que trop à quel point il a fallu batailler pour que le comte Mïn'sandran puisse réaliser ses projets.</text:p>
      <text:p text:style-name="Corps_20_Texte">- Je vais essayer d'en savoir plus. Mais il est vrai qu'une seconde expédition va probablement s'imposer.</text:p>
      <text:p text:style-name="Corps_20_Texte">- Certes, mais comment être sur qu'il ne lui arrive pas la même chose ? Si aucune expédition ne revient, on ne trouvera même pas d'équipage pour les bateaux.</text:p>
      <text:p text:style-name="Corps_20_Texte">- Oui, il faudra prendre certaines précautions...</text:p>
      <text:p text:style-name="Corps_20_Texte">Ils auraient bien continué leur conversation, mais déjà, des courtisans s'approchaient, les rendant muet sur ces sujets.</text:p>
      <text:p text:style-name="Début_20_Texte">Quelques heures plus tard, Asmalina retrouvait Peyre à bord de son yacht spatial, après une réunion avec ses supérieurs. Elle n'avait guère été concluante, personne n'arrivant à se mettre d'accord sur la signification des relevés incompréhensibles de la région où était sensé se trouver l'expédition.</text:p>
      <text:p text:style-name="Corps_20_Texte">- Tout ça est incroyablement frustrant. Toute l'expédition avait été organisée avec la plus grande minutie. Certes, on ne pensait pas que ce serait une croisière d’agrément pour l'équipage, mais ils étaient censés pouvoir trouver un nouveau continent et revenir à <text:s/>Lirouange avec un minimum de pertes. Et voilà qu'ils ont disparus, même pour nous !</text:p>
      <text:p text:style-name="Corps_20_Texte">- Oui, j'ai vu les relevés. Il y a définitivement anguille sous roche. Ils sont tombés sur quelque chose qui n'était pas censé être là, et que personne n'avait vu avant.</text:p>
      <text:p text:style-name="Corps_20_Texte">- Ils sont à peu près tombés d'accord sur ce point, mais personne n'a la même idée de <text:span text:style-name="T101">ce </text:span>sur quoi ils sont tombés.</text:p>
      <text:p text:style-name="Corps_20_Texte">- J'ai bien ma petite idée, mais je ne suis pas sur que tu vas apprécier.</text:p>
      <text:p text:style-name="Corps_20_Texte">- Dis toujours.</text:p>
      <text:p text:style-name="Corps_20_Texte"><text:soft-page-break/>- Ils sont peut-être tombés sur un Chemin...</text:p>
      <text:p text:style-name="Corps_20_Texte">- Oh non, s'il te plaît, on ne va pas partir dans les hypothèses <text:span text:style-name="T172">farfelues</text:span>. C'est un peu facile comme explication. Et peu probable sur cette planète : aucune légende locale ne laisse supposer leur existence ici.</text:p>
      <text:p text:style-name="Corps_20_Texte">- Comment expliques-tu alors ces fichus relevés. Ils sont incompréhensibles à la fois pour nos experts en science et en magie. Ça ne te rappelle pas quelque chose ?</text:p>
      <text:p text:style-name="Corps_20_Texte">- Il peut y avoir un tas d'autres explications bien plus crédibles. Quelle est la chance pour qu'une expédition tombe au hasard sur un Chemin <text:span text:style-name="T173">inconnu</text:span> ? Quand il est si difficile d'en emprunter un même si on sait où il se situe ?</text:p>
      <text:p text:style-name="Corps_20_Texte">- C'est justement ça qui est amusant avec eux. Ils se présentent toujours devant les gens au moment où ils s'y attendent le moins. <text:span text:style-name="T101">Surtout sur les colonies perdues.</text:span></text:p>
      <text:p text:style-name="Corps_20_Texte">- Ça n'a rien d'amusant pour les membres de l'expédition. Mais je t'accorde au moins un point : si on envoie une seconde expédition, elle devra prendre en compte cette possibilité. Il y a <text:span text:style-name="T4">toujours</text:span> la possibilité qu<text:span text:style-name="T144">'y accéder soit devenu plus facile</text:span>. Et tu sais ce que ça implique...</text:p>
      <text:p text:style-name="Corps_20_Texte">- Je n'aime pas du tout quand tu prends cette expression-là, tu sais...</text:p>
      <text:p text:style-name="Corps_20_Texte">- Voyager par un <text:span text:style-name="T145">tel moyen</text:span> est difficile même pour nous, tant ils sont imprévisibles. En particulier ceux qui se situent sur l'eau. Alors si on laisse une expédition qui n'a aucune idée de ce qui peut lui arriver aller, ce serait criminel. Il faut qu'un agent infiltré les accompagne.</text:p>
      <text:p text:style-name="Corps_20_Texte">- Et je suppose que tu veux que ce soi toi... Je m'y oppose radicalement ! Ce n'est absolument pas ton domaine de compétence, et de toute façon, je doute que des marins de Lirouange acceptent la compagnie d'une femme dans une telle expédition.</text:p>
      <text:p text:style-name="Corps_20_Texte">- S'il y a vraiment un Chemin là-bas, comment veux-tu que je rate une telle opportunité ?</text:p>
      <text:p text:style-name="Corps_20_Texte">- Il y a cinq minutes, tu n'y croyait pas, et maintenant, tu veux y aller sur le champ. Je suis si convaincant ?</text:p>
      <text:p text:style-name="Corps_20_Texte">Peyre explosa de rire en disant ça, et enlaça Asmalina.</text:p>
      <text:p text:style-name="Corps_20_Texte">- Je le reconnais, <text:span text:style-name="T174">je t'aime,</text:span> j'ai besoin de toi et l'idée que tu partes en aveugle <text:span text:style-name="T146">on ne sait où</text:span> me fout la trouille. Qui sait où tu pourrais arriver, <text:span text:style-name="T175">et quand,</text:span> <text:span text:style-name="T165">si mon hypothèse est la bonne</text:span> ? On ne pourra pas te suivre, tu le sais bien. </text:p>
      <text:p text:style-name="Corps_20_Texte">- Oui, je sais. Je te promets que je ne vais pas partir sur un coup de tête et sans me préparer.</text:p>
      <text:p text:style-name="Corps_20_Texte">Peyre roula les yeux et commença à comprendre qu'il avait mis la mauvaise idée dans la tête de sa femme. Elle n'était pas près d'y renoncer.</text:p>
      <text:p text:style-name="Début_20_Texte">Un mois plus tard, malgré les doutes de Peyre et de sa propre hiérarchie, Asmalina s’apprêtait à faire partie de la seconde expédition. Il n'y avait toujours aucune explication à la disparition de la première expédition et aux relevés étranges effectués depuis l'orbite, et même en venant explorer la zone à bord d'un Syuk. Les navires avaient disparus, et même les balises <text:s/>qui y avaient été placés par Asmalina ne répondaient pas. Le plus <text:span text:style-name="T176">difficile</text:span> avait bien entendu de convaincre un équipage de prendre la mer, avec une femme de surcroît. Asmalina aurait bien aimé éviter de recourir à l'hypnose, mais n'avait pas trouvé d'autre moyen. Quant aux personnes impliquées dans l'expédition, mais n'en faisant pas partie à proprement parler, tels que les employés du port ou de l'armateur, ils ne l'avaient tout simplement jamais vu<text:span text:style-name="T177">e</text:span>.</text:p>
      <text:p text:style-name="Corps_20_Texte">- Le départ a été décidé pour demain, le temps devraient être idéal, annonçait le capitaine, un géant barbu au nom de Treylodran, reconnu comme un des meilleurs marins du royaume. Je viens d'envoyer un message en ce sens au roi.</text:p>
      <text:p text:style-name="Corps_20_Texte">Les marins acquiescèrent, aucun d'entre eux n'étant surpris : la date courait depuis plusieurs jours, et on n'attendait plus que la décision finale.</text:p>
      <text:p text:style-name="Corps_20_Texte">- Les hommes qui ne sont pas de quart peuvent passer leur dernière soirée à terre. Mais je vous préviens, quiconque sera en retard ou ivre au petit matin ne remontera pas à bord ! Il aura plutôt droit à un petit séjour dans un des cachots de Sa Majesté.</text:p>
      <text:p text:style-name="Corps_20_Texte">Cette menace n'entama pas l'enthousiasme de l'équipage, et ils lancèrent tous des cris de joie. <text:soft-page-break/>De son côté, le capitaine Treylodran échangea quelques mots avec ses officiers, puis il se retira dans sa cabine avec Asmalina.</text:p>
      <text:p text:style-name="Corps_20_Texte">- Les hommes sont plus motivés que je ne l'aurais cru. Il faut croire que nous nous croyons tous immortels...</text:p>
      <text:p text:style-name="Corps_20_Texte">- Je vous trouve bien pessimiste. Je pensais que le Roi vous avait convaincu que cette expédition n'était pas suicidaire, comme vous le pensiez au début.</text:p>
      <text:p text:style-name="Corps_20_Texte">Le capitaine était le seul membre d'équipage qui n'avait pas subi d'hypnose. À la place, il avait été directement informé par le roi de la vraie origine d'Asmalina et du rôle qu'elle aurait dans l'expédition. Ce qui expliquait sans peine qu'il soit bien plus mesuré que son équipage dans son enthousiasme. Il comprenait d<text:span text:style-name="T178">ésormais</text:span> pourquoi son expédition n'était pas une folie suicidaire, mais n'était guère confortable avec ces histoire d'autres mondes <text:span text:style-name="T5">et de femmes sur un bateau</text:span>. Son immense expérience de la mer lui donnait une grande confidence en ses compétences, mais avec ce qu'il avait appris, il <text:span text:style-name="T6">avait compris qu'il </text:span>se retrouvait face à l'inconnu.</text:p>
      <text:p text:style-name="Corps_20_Texte">- Je ne suis pas pessimiste, c'est une attitude qui mène au naufrage aussi sûrement que l'excès d'optimiste. Et bien que toutes ces histoires d'autres mondes me paraissent des contes pour enfants, j'ai fini par <text:span text:style-name="T179">les</text:span> croire. Le problème, c'est que je n'aime guère l'idée de mentir à mon équipage. Seront-ils assez préparés quand nous rencontrerons des difficultés ?</text:p>
      <text:p text:style-name="Corps_20_Texte">- Si nous arrivons à suivre <text:span text:style-name="T166">la première expédition</text:span>, alors cela ne sert à rien de tenter de les préparer. Ils pensent aller vers l'inconnu, et c'est exactement ce que nous allons rencontrer.</text:p>
      <text:p text:style-name="Corps_20_Texte">Asmalina se pencha vers la carte marine déployés sur une table devant eux et son doigt parcouru le trajet qui était prévu pour le voyage.</text:p>
      <text:p text:style-name="Corps_20_Texte">- Nous devons prendre exactement le même <text:span text:style-name="T147">trajet</text:span> que nos prédécesseurs, si nous voulons avoir une chance d'aller au même endroit qu'eux <text:span text:style-name="T167">par le même moyen</text:span>.</text:p>
      <text:p text:style-name="Corps_20_Texte">- Ce ne sera pas facile, les vents ne sont jamais les mêmes. Je suis un marin, je sais aller à ma destination en évitant les endroits dangereux et en faisant escale là où c'est judicieux ou utile. Mais il est bien rare que je passe exactement par les mêmes endroits d'une fois sur l'autre. <text:span text:style-name="T102">Et je ne parle même pas du temps de trajet...</text:span></text:p>
      <text:p text:style-name="Corps_20_Texte">- Je ne le sais que trop bien. Nous avons une certaine marge d'erreur, et je connais certaines... méthodes pour augmenter nos chances de trouver <text:span text:style-name="T168">ce que nos cherchons.</text:span></text:p>
      <text:p text:style-name="Corps_20_Texte">- Et si nous échouons ?</text:p>
      <text:p text:style-name="Corps_20_Texte">- Le pire qui puisse nous arriver, ce sera de ne pas trouver <text:span text:style-name="T147">l'entrée</text:span>, et donc de ne pas pouvoir secourir la première expédition. Ce sera un grand malheur pour eux, mais pour nous, cela signifiera juste que leur mission initiale nous reviendra. Faire en sorte que leur sacrifice ne soit pas vain, ce sera le seule chose que nous pourrons faire...</text:p>
      <text:p text:style-name="Début_20_Texte">Et le lendemain, à l'heure prévue pour ne pas rater la marée, les quatre navires de l'expédition levèrent l'ancre, avec la bénédiction du Roi Huy et sous les vivats de la foule. Ils sortirent du port en une formation impeccable, leurs équipages respectifs s’affairant en tout sens, dans ce qui semblait le chaos au néophyte, mais était en réalité une chorégraphie bien réglée. Le temps était parfait, comme l'avait prévu le capitaine Treylodran, ce qui n'était guère surprenant : il avait demandé conseil à plusieurs vieux marins qui connaissaient le climat de la capitale comme leur poche.</text:p>
      <text:p text:style-name="Corps_20_Texte">Glissant majestueusement sur l'eau, les navires passaient devant les docks entassés les un sur les autres, dans un joyeux chaos typique de Lirouange. Sur deux collines surplombant le port se dressaient les impressionnantes forteresses jumelles qui le défendaient. La foule était étonnamment nombreuse, et le capitaine avait une explication plutôt cynique à ce succès.</text:p>
      <text:p text:style-name="Corps_20_Texte">- Ils viennent tous pour parier sur notre succès, ou plutôt, notre disparition. Peu de gens ont été surpris que la première expédition disparaissent. Alors que le roi en envoie une nouvelle...</text:p>
      <text:p text:style-name="Corps_20_Texte">- À vous entendre, on croirait presque qu'ils sont venus voir l'exécution d'un condamné à <text:soft-page-break/>mort...</text:p>
      <text:p text:style-name="Corps_20_Texte">- Pour certains au sein de la foule, je pense que nous n'en sommes pas loin. Bhaa... Nous leur prouverons qu'ils se trompent.</text:p>
      <text:p text:style-name="Corps_20_Texte">Asmalina commençait à comprendre la personnalité de Treylodran. Bien qu'il ne cesse de rouspéter, voir de bougonner, il croyait vraiment en l'expédition et était bien plus optimiste en général qu'il ne voulait l'admettre. Avec ses hommes, il prenait l'apparence d'un chef sûr de lui, image même de la sécurité. Avec ses égaux et ses supérieurs, il affectait un air cynique et désabusé, mais qui était tout autant une façade. En tout cas, tout ceci lui réussissait : il était profondément respecté par son équipage, et avait obtenu d<text:span text:style-name="T180">u roi </text:span>presque tout ce qu'il avait demandé pour son expédition.</text:p>
      <text:p text:style-name="Corps_20_Texte">Franchissant les digues, les navires s'éloignaient de la côté à belle allure et furent rapidement en haute mer, la terre disparaissant à l'horizon. De nombreux oiseaux de mer les accompagnaient encore, mais même eux finiraient par les quitter, quand l'expédition s'éloignerait des routes maritimes habituelles. Les habitants de Laprionie étaient d'excellents marins, sillonnant de nombreuses routes commerciales, mais ils ne s'aventuraient que peu sur l'Océan. Après tout, le monde connu se composait pour eux de deux continents, avec trois mers intérieures accessibles par des détroits, et d'innombrables archipels. Il y avait bien assez de destinations dangereuses à atteindre, mais où l'on pouvait faire de grands profits par le commerce.</text:p>
      <text:p text:style-name="Corps_20_Texte">C'est ce qui expliquait en partie que personne n'ait jamais songé à explorer l'Océan : une telle aventure semblait tout simplement bien trop dangereuse, et sans aucun profit potentiel. L'autre raison était <text:s/>bien entendu les nombreuses légendes sur les montres et les dangers de l'Océan. Asmalina et la section RC pensaient jusque là qu'ils s'agissait des légendes classiques sur l'inconnu. Mais avec la disparition incompréhensible de la première expédition, et l<text:span text:style-name="T148">es </text:span>hypothèse<text:span text:style-name="T148">s</text:span> <text:span text:style-name="T148">qui en découlaient</text:span>, ils n'en étaient plus si surs.</text:p>
      <text:p text:style-name="P58">Les trois premières semaines se déroulèrent sans histoire. Ils avaient croisés quelques grains qui les avaient un peu secoués, mais n'avaient guère impressionnés ces marins expérimentés. <text:s/>Les vents avaient été globalement favorables, la vitesse élevée, et les relevés de la boussole et des constellations étaient cohérents. Tout allait donc pour le mieux, et le moral était au beau fixe. Les quatre navires étaient resté en vue les uns des autres, échangeant sans difficultés des signaux lumineux. Aucun problème n'était à signaler, mis à part quelques blessures mineures, inévitable dans une expédition <text:span text:style-name="T7">de cette taille</text:span>.</text:p>
      <text:p text:style-name="Corps_20_Texte">Les choses changèrent au matin du 25<text:span text:style-name="T1">eme</text:span> jour de navigation. Le jour se leva sur une brume épaisse, ce qui en soit n’était ni inhabituel ni inquiétant pour l'équipage. Mais quand certains hommes, en particulier les vigies ou ceux travaillant dans la voilure, commencèrent à se plaindre de voir ou d'entendre des choses, Asmalina comprit qu'ils s’approchaient <text:span text:style-name="T181">du but.</text:span> Les apparitions et les bruits, assez rare au début, se multiplièrent au fil des heures. Au début, tous espéraient que la brume allait se lever, mais elle continuait obstinément à entourer le navire, réduisant la visibilité à quelques mètres. Les autres navires étaient en conséquence invisibles, et tout obstacle ne serait visible qu'au dernier moment. Le capitaine ordonna de ralentir <text:s/>l'allure, ce qui était sans doute le plus prudent, mais accentuait encore l'aspect hypnotique de la brume. Certains hommes étaient de toute évidence mort<text:span text:style-name="T182">s</text:span> de peur, même s'ils essayaient de le cacher. Les vieilles histoires et les nombreuses superstitions étaient lentement mais sûrement en train de remonter à la surface.</text:p>
      <text:p text:style-name="Corps_20_Texte">- Il va falloir redoubler de prudence. Les illusions que nous rencontrons ne sont pas dangereuses en soi, mais peuvent faire oublier aux hommes ce qu'ils font et où ils sont. Et si certains commencent à paniquer, ce sera très vite contagieux et la situation sera incontrôlable.</text:p>
      <text:p text:style-name="Corps_20_Texte">- Oui, j'en ai bien peur... Je n'ai pas non plus envie qu'un de mes hommes fasse une de chute de dix mètres parce qu'il voit <text:span text:style-name="T103">autre chose que le mat sur lequel il est</text:span>. Je dois leur parler tout de <text:soft-page-break/>suite.</text:p>
      <text:p text:style-name="Corps_20_Texte">Il se dirigea alors vers la dunette, faisant signe à son second d'appeler l'équipage. Asmalina put alors admirer à nouveau les talents de meneur d'hommes du capitaine Treylodran. Le choix des mots et le ton était parfait pour rassurer les hommes qui rencontraient la première difficulté du voyage. C'était un moment délicat, leur moral pouvait décider du sort du reste de l'expédition.</text:p>
      <text:p text:style-name="Corps_20_Texte">Cependant, un homme d'équipage situé juste à côté d'elle semblait écouter avec moins d’attention que les autres. En fait il regardait Asmalina avec un sourire que cette dernière ne connaissait que trop bien. Il avait changé certains traits de son visage et portait les mêmes vêtements que le reste de l'équipage, mais maintenant qu'elle le regardait de près, elle le reconnaissant sans aucun doute. Peyre ! Que diable faisait-il ici ? Impossible de lui demander pourquoi il était venu avec l'expédition maintenant, au milieu de tous les hommes d'équipage. Mais elle avait une petite idée de ces motivations et elle ne les appréciait pas du tout.</text:p>
      <text:p text:style-name="Corps_20_Texte">De son côté, le capitaine avait fini d'exhorter ses hommes, et il semblait avoir atteint son but. L'équipage n'était pas complètement rassuré, mais avait retrouvé son sang froid. Ce qui était sans doute la meilleure situation possible : les étranges illusions qu'ils rencontraient aujourd'hui était sans danger, mais ce qu'ils allait croiser plus loin ne le serait peut-être pas. Ils devaient rester sur le qui-vive.</text:p>
      <text:p text:style-name="Corps_20_Texte">La journée continua sans incident notable. La vitesse était toujours aussi réduite, et seul le strict minimum de marins travaillait dans la voilure pour limiter les risques d'accident. Asmalina essaya d'analyser la brume et l'eau pour détecter des anomalies, mais sans succès. Tout semblait parfaitement normal, si on exceptait le fait que tout le monde entrevoyait des choses à la limite du champ visuel, et que le vent provoquait des sons étrangement humains.</text:p>
      <text:p text:style-name="Début_20_Texte">La nuit tomba sans qu'on ait vu le soleil, et seule la baisse de luminosité signala la fin de la journée. Une lueur lunaire intense commença à diffuser au travers de la brume vers minuit. Ce qui était loin d'être rassurant <text:span text:style-name="T8">pour les marins</text:span>, vu que c'était <text:span text:style-name="T9">censé être </text:span>la nouvelle lune. Pour Asmalina, c'était cependant un signe sur qu'ils <text:span text:style-name="T169">n'</text:span>étaient <text:span text:style-name="T169">plus sur le même Océan</text:span> et qu'il ne servirait plus à rien de faire demi-tour. Toute communication avec le reste de la section RC était désormais coupée : il ne pouvaient plus compter que sur eux-mêmes pour le reste du voyage.</text:p>
      <text:p text:style-name="Corps_20_Texte">En montant sur le pont le lendemain, Asmalina découvrit que la brume s'était levée encore plus brusquement qu'elle était apparue. Les autres navires étaient visibles, filant paisiblement à la distance idéale. L'expédition était désormais au milieu d'un mer au bleu intense, sous un soleil éclatant, mais dont la couleur n'était pas celle de la colonie perdue ou se situait le royaume de Laprionie. Écoutant les conversations de l'équipage, elle constata que les hommes trouvait le soleil étrange, sans arriver à dire exactement pourquoi. Elle ne pouvait guère les blâmer, c'était la sensation que toute personne éprouvait dans une telle situation, même ceux qui connaissaient parfaitement les différents types d'étoiles.</text:p>
      <text:p text:style-name="Corps_20_Texte">- Que faisons-nous maintenant ? demanda Treylodran à Asmalina, sans se faire voir de ces hommes. Pour le moment, nous maintenons le cap, du moins celui que la boussole indique. Mais si le soleil ou les étoiles ne sont plus d'accord avec elle, il faudra bien choisir qui croire.</text:p>
      <text:p text:style-name="Corps_20_Texte">- Le plus raisonnable serait de <text:span text:style-name="T9">se diriger vers</text:span> la terre la plus proche. Mais <text:span text:style-name="T9">nous n'avons aucun moyen de trouver la bonne direction</text:span>.</text:p>
      <text:p text:style-name="Corps_20_Texte">- Je pensais que vous aviez des outils pour nous aider dans cette tache.</text:p>
      <text:p text:style-name="Corps_20_Texte">- Oui, j'ai de petits gadgets qui peuvent être fort utiles pour ça. Mais je n'ose pas les utiliser tant que je ne suis pas <text:span text:style-name="T183">sûre et</text:span> certaine que nous avons <text:span text:style-name="T170">bien finie le transit entre les deux mondes</text:span>. Je risquerai de les perdre sans avoir découvert quoique ce soit d'utile. Mieux vaut attendre encore un peu.</text:p>
      <text:p text:style-name="Corps_20_Texte">- Je vois. Nous devons donc nous contenter de nos bonnes vielles méthodes. Je vais <text:soft-page-break/>multiplier les vigies. Après tout, des générations de marins ont fait de la sorte.</text:p>
      <text:p text:style-name="Corps_20_Texte">Ils naviguèrent de la sorte pendant près d'une semaine. Dès le second jour, Asmalina avait commencé à utiliser, avec prudence, ses drones pour essayer de trouver une terre. Mais sans succès, ce qui était quelque peu étonnant. Les Chemins étaient connu pour pouvoir être <text:span text:style-name="T10">traversé uniquement</text:span> avec une base technologique ou magique très basse. Ce qui impliquait pour ceux que l'on traversait en navire de <text:span text:style-name="T10">déboucher</text:span> <text:span text:style-name="T10">raisonnablement près d'</text:span>une terre, ou tout autre point pouvant servir d'escale. <text:span text:style-name="T10">C</text:span>e<text:span text:style-name="T149">lui qu'ils traversaient</text:span> semblait donc s'éloigner quelque peu de la norme. Asmalina avait cependant conscience qu<text:span text:style-name="T150">'ils</text:span> restaient un phénomène très mal connu et difficile par nature à étudier. Il fallait se méfier comme la peste de toute généralisation qu'on pouvait être tenté de faire sur eux.</text:p>
      <text:p text:style-name="Corps_20_Texte"><text:span text:style-name="T10">Enfin,</text:span> le huitième jour, un vol d'oiseau apparu dans le ciel et se posa sur le haut des mats et les vergues du navire. Ils faisaient un tintamarre de tous les diables et ne se laissaient pas approcher, mais ils étaient la première trace de vie qu'ils voyaient en dehors de l'eau.</text:p>
      <text:p text:style-name="Corps_20_Texte">- Nous sommes sur la bonne voie...</text:p>
      <text:p text:style-name="Corps_20_Texte">Et quelques heures plus tard, une île montagneuse et au contour déchiqueté fut en vue.</text:p>
      <text:p text:style-name="Début_20_Texte">L'expédition se dirigea vers l'entrée d'un fjord situé au nord ouest de l'île. Le capitaine Treylodran fit sonder la passe et ralentit l'allure des navires, mais il semblait y avoir très largement la place de passer pour les navires. Le fjord se divisait ensuit en trois bras, formant un grande croix avec celui qui communiquait avec la haute mer. En face d'eux se trouvait une impressionnante barre rocheuse qui devait culminer a plus de huit cent mètres d'altitude. Sur les flancs des montagnes poussait une végétation exubérante et éclectique, qui semblait venir de climats différents. Quelques habitations émergeaient ici et là, sans qu'aucun bruit ni mouvement en provenance d'un habitant ne soit présent. On entendait juste le vent et quelques chants d'oiseau lointains, ce qui formait une atmosphère irréelle. Et malgré tout ça, Asmalina commençait à trouver cette île étrangement familière.</text:p>
      <text:p text:style-name="Corps_20_Texte">- Je crois que je connais cette île...</text:p>
      <text:p text:style-name="Corps_20_Texte">Elle sortit alors sa longue-vue, qui malgré son apparence très laprionienne, était un petit bijou de technologie, et zooma sur le pied du massif entre les bras est et nord du fjord. Une route montait en lacet jusqu'à la forêt. Et une demeure étrange était situé au bord de cette route. Asmalina eut alors un rire incontrôlable, avec une note sarcastique qu'elle oublia de dissimuler dans sa surprise.</text:p>
      <text:p text:style-name="Corps_20_Texte">- Que se passe-t-il ?</text:p>
      <text:p text:style-name="Corps_20_Texte">- Je connais cet endroit. Je ne pensais pas que nous le croiserions sur notre route. Nous sommes au milieu de l'île du Chaos.</text:p>
      <text:p text:style-name="Corps_20_Texte">Le rire soudain d'Asmalina et le nom de l'île n'était guère rassurant pour le capitaine, aussi Asmalina se mit en devoir de le rassurer.</text:p>
      <text:p text:style-name="Corps_20_Texte">- Quels dangers allons-nous affronter ici ?</text:p>
      <text:p text:style-name="Corps_20_Texte">- Il n'y a pas de danger ici. C'est même probablement l'endroit le plus sûr que nous allons croiser <text:span text:style-name="T184">de tout notre voyage</text:span>. Cette île porte un nom inquiétant uniquement pour effrayer les ignorants.</text:p>
      <text:p text:style-name="Corps_20_Texte">Aucun port n'étant en vue, le capitaine fit jeter l'ancre non loin du rivage, et plusieurs embarcations furent utilisées pour rejoindre la terre. Asmalina désigna la demeure qu'elle avait repéré à la longue vue comme le premier endroit à visiter. Accompagné de quelques hommes d'équipage, ils se dirigèrent donc vers la maison, grimpant la légère pente à travers champs.</text:p>
      <text:p text:style-name="Corps_20_Texte">Une jeune fille fluette et aux oreilles pointues les attendaient devant la porte, nullement surprise de les voir arriver. En revanche, les Laprioniens furent quelque peu surpris par l'apparence de leur comité d'accueil. Asmalina les entendit murmurer entre eux, désignant la jeune elfe<text:span text:style-name="T10">tte</text:span> par des termes dont le sens était assez proche de celui de « démon ». Une fois <text:soft-page-break/>rapprochés, Asmalina vit qu'une fibule en forme de gecko retenait les pans de sa cape, signe de sa religion. Ce qui confirmait définitivement le fait qu'ils se trouvaient sur l'île du Chaos.</text:p>
      <text:p text:style-name="Corps_20_Texte">- Bienvenue, leur dit la jeune elfe. J'attendais votre venue.</text:p>
      <text:p text:style-name="Corps_20_Texte">Elle leur fit signe de le suivre, et ils entrèrent dans la maison, pour se retrouver devant une tasse de thé et des petits gâteaux. Les hommes d'équipage, rudes marins plus habitués aux tavernes qu'au salon de thés et aux petits napperons, ne savaient pas trop où se mettre. Le capitaine Treylodran finit par prendre la parole, après avoir constaté que ces hommes avaient préféré s’éclipser poliment plutôt que de devoir affronter des cuillères à thé.</text:p>
      <text:p text:style-name="P3">- Je vous remercie pour votre hospitalité. Une question cependant me brûle les lèvres. Vous nous avez accueilli en disant que vous nous attendiez. Cela veut-il dire que vous savez qui nous sommes ? Avez-vous donc rencontré l'expédition qui nous précédait ?</text:p>
      <text:p text:style-name="P34">- <text:span text:style-name="T10">Oui, je sais qui vous êtes et d'où vous venez. Et n</text:span>on, <text:span text:style-name="T10">le</text:span> comte Mïn'sandran n'<text:span text:style-name="T10">a</text:span> pas fait escale sur notre île, et je ne sais pas où <text:span text:style-name="T11">lui et ses hommes</text:span> se trouvent actuellement. Mais <text:span text:style-name="T185">nous avons</text:span> senti leur passage <text:span text:style-name="T186">entre les monde</text:span>. Ce qui en soit est inhabituel <text:span text:style-name="T104">car </text:span>ils n'auraient <text:span text:style-name="T104">jamais</text:span> du <text:span text:style-name="T187">pouvoir faire une telle chose.</text:span></text:p>
      <text:p text:style-name="Corps_20_Texte">- Que voulez-vous dire ?</text:p>
      <text:p text:style-name="Corps_20_Texte">- <text:span text:style-name="T105">Vous avez quitté votre Océan par une phénomène <text:s/>connu sous le nom de C</text:span>hemin. <text:span text:style-name="T105">Ils <text:s/></text:span>sont <text:span text:style-name="T105">rares, </text:span>mystérieux, difficile à décrire et à utiliser. Cependant ils évoluent très lentement et rarement, ils sont donc relativement prévisibles, <text:span text:style-name="T188">contrairement ce qu'on croit, </text:span>une fois qu'on les connaît. Hors, aucun <text:span text:style-name="T150">de ces <text:s/>phénomènes</text:span> ne se trouvait sur le trajet de vos expéditions il y a un an, c'est une certitude. Ce qui peut signifier deux choses : ou vous avez eu la malchance de tomber sur <text:span text:style-name="T151">une </text:span>ouverture spontanée, événement extrêmement rare, ou cette ouverture n'est pas spontanée...</text:p>
      <text:p text:style-name="Corps_20_Texte">Ce fut alors au tour d'Asmalina d'être <text:span text:style-name="T106">suprise</text:span>, alors qu'elle pensait jusque la comprendre la situation.</text:p>
      <text:p text:style-name="Corps_20_Texte">- Vous ne suggérez tout de même pas...</text:p>
      <text:p text:style-name="Corps_20_Texte">- Si. Il est possible qu'une entité capable de manipuler les Chemins soit à l’œuvre.</text:p>
      <text:p text:style-name="Corps_20_Texte">- C'est impossible... Même les Dieux ne comprennent pas vraiment ce qu'ils sont. </text:p>
      <text:p text:style-name="Corps_20_Texte">- C'est ce qu'ils disent. Ils prétendent que ce sont des anomalies dans la structure de la réalité, qui échappent à leur contrôle. Mais les Dieux ne disent pas toujours la vérité aux mortels...</text:p>
      <text:p text:style-name="Corps_20_Texte">- Je n'ai guère de mal à croire ça. Mais des Dieux manipulant les Chemins, c'est autre chose... <text:span text:style-name="T189">Je ne peux pas croire qu'ils mentent sur ce sujet.</text:span></text:p>
      <text:p text:style-name="Corps_20_Texte">- Les Dieux prétendent d'un côté être omnipotents sur notre réalité et de l'autre ne pas comprendre <text:span text:style-name="T151">des phénomènes </text:span>qui en font partie. N'avez-vous jamais trouvé cela un peu étrange ?</text:p>
      <text:p text:style-name="Corps_20_Texte">- J'ai cru comprendre qu'ils les considérait comme des bugs <text:span text:style-name="T190">du multivers</text:span>...</text:p>
      <text:p text:style-name="Corps_20_Texte">- Explication commode, n'est-ce pas ? Tellement facile à comprendre pour un mortel. Un peu trop peut-être...</text:p>
      <text:p text:style-name="Corps_20_Texte">- Je vois...</text:p>
      <text:p text:style-name="Corps_20_Texte">- Quelqu'un pourrait-il m'expliquer de quoi vous parlez, dit alors Treylodran, interrompant net la conversation. Que se passe-t-il et que font les dieux dans toute cette histoire ?</text:p>
      <text:p text:style-name="Corps_20_Texte">Il n'était guère à l'aise avec ce que venait de dire Asmalina et la prêtresse, surtout en présence de ces hommes. Parler des dieux avec autant de légèreté allait être vu comme un blasphème par son équipage souvent superstitieux, et il n'était pas loin de penser la même chose, malgré son éducation un peu plus poussé, et surtout ce qu'il avait appris récemment.</text:p>
      <text:p text:style-name="Corps_20_Texte">- Je vais essayer de vous expliquer, dit Asmalina. Nous pensions que la première expédition avait joué de malchance et s'était retrouvé sur un Chemin par hasard, n'est-ce pas ?</text:p>
      <text:p text:style-name="Corps_20_Texte">- Oui... Et je pensais que cette île le prouvait. Elle n'est pas de ce monde, n'est-ce pas ? C'est pour ça que vous l'avez reconnue.</text:p>
      <text:p text:style-name="Corps_20_Texte"><text:soft-page-break/>- C'est bien ça. Nous somme bien sur un Chemin. Mais l'élément <text:span text:style-name="T191">réellement,nt </text:span>imprévu ici, c'est qu'il semble avoir été ajouté <text:span text:style-name="T12">volontairement </text:span>sur le trajet de nos expéditions. Quelqu'un ou quelque chose l'a utilisé pour nous envoyer quelque part.</text:p>
      <text:p text:style-name="Corps_20_Texte">- Pas sur cette île ?</text:p>
      <text:p text:style-name="Corps_20_Texte">- Non, expliqua la prêtresse. Ce sont mes supérieurs qui l'ont placée ici, après le passage de la première expédition, pour prévenir tout nouveau voyageur qui se retrouverait à l'emprunter. Cela n'a pas été aisé, malgré les capacités étranges de notre île.</text:p>
      <text:p text:style-name="Corps_20_Texte">- Je ne comprends plus... Vous manipulez les Chemins ? Je croyais que vous veniez de dire que vous pensiez une telle chose impossible.</text:p>
      <text:p text:style-name="P35">- Excusez-moi, je vais trop vite. Nous ne pouvons <text:span text:style-name="T107">bien sur</text:span> pas <text:span text:style-name="T152">les </text:span>manipuler, juste les utiliser ou les cartographier, et encore, avec difficultés. Nous avons déplacé cette île près d'une entrée <text:span text:style-name="T152">de celui qui nous intriguait</text:span>, puis elle l'a tout simplement utilisé, comme vous navires l'ont fait...</text:p>
      <text:p text:style-name="P36">Treylodran failli s'étrangler avec son thé en entendait <text:s/>cette <text:span text:style-name="T171">explication.</text:span></text:p>
      <text:p text:style-name="Corps_20_Texte">- Déplacer une île me paraît un exploit difficilement imaginable... C'est un peu plus grand que mes navires, non ? Mais je ne vous contredirais pas sur ce point. Je commence à comprendre enfin les avertissements du <text:span text:style-name="T192">r</text:span>oi. Je vais devoir accepter ce que je vois, ou devenir fou.</text:p>
      <text:p text:style-name="Corps_20_Texte">L'elfe acquiesça, soulagée de voir que le <text:span text:style-name="T192">c</text:span>apitaine ne bloquait pas, malgré le bond culturel qu'il avait du faire contre son gré.</text:p>
      <text:p text:style-name="Corps_20_Texte">- Nous espérions comprendre un peu mieux cet incident en déplaçant l'île ici, en plus de pouvoir intercepter et prévenir tout voyageur. Malheureusement, ce qui est arrivé <text:span text:style-name="T153">dans cette histoire</text:span> nous est pour l'instant tout autant énigmatique qu'avant. Et il ne semble pas possible d'aller plus loin avec notre île. Il y a une sorte de résistance que plusieurs de nos spécialistes ont identifiés comme impossible à franchir. <text:span text:style-name="T107">C'est peut-être la taille de l’île, tout simplement. Mais qui pourrait le savoir ?</text:span></text:p>
      <text:p text:style-name="Corps_20_Texte">- Donc au final, nous devons continuer avec nos navires laprioniens...</text:p>
      <text:p text:style-name="Corps_20_Texte">- J'en ai bien peur. Je ne vois pas d'autre solution, même si ce sera fort dangereux pour vous. L'alternative, un demi-tour <text:span text:style-name="T153">au milieu d'un tel phénomène,</text:span> ne serait pas <text:span text:style-name="T13">simplement </text:span>dangereux. <text:span text:style-name="T193">Ce</text:span> serait carrément suicidaire.</text:p>
      <text:p text:style-name="Corps_20_Texte">- Nous somme prêts à affronter le danger depuis le début, dit alors Treylodran. Que pouvez-vous nous dire de plus sur ces forces obscures que nous allons affronter ?</text:p>
      <text:p text:style-name="Corps_20_Texte">- Trop peu de choses, hélas. Ce ne sont pas des mortels, c'est la seule certitude que nous pouvons avoir. Seul des êtres autres peuvent avoir de tels pouvoirs. Ce qui bien sur ne veut pas dire qu'il n'ont pas d'alliés, ou plus probablement, de marionnettes, qui seront de simples mortels.</text:p>
      <text:p text:style-name="Corps_20_Texte">- Et... C'est tout ?</text:p>
      <text:p text:style-name="Corps_20_Texte">- Oui. Pour en savoir plus, il va <text:span text:style-name="T194">vous </text:span>falloir continuer sur le Chemin. Ce que cette île n'a pas pu faire.</text:p>
      <text:p text:style-name="Corps_20_Texte">Le capitaine Treylodran aurait aimé pouvoir accuser l'elfe de ne pas être très utile, ce qui en un sens aurait été vrai. Elle en avait à la fois trop dit et pas assez. Mais un simple regard sur son visage lui avait prouvé qu'elle était la première à être furieuse de son impuissance. Faire des reproches n'aurait donc servi à rien.</text:p>
      <text:p text:style-name="Début_20_Texte">Les navires restèrent sur l'île du <text:span text:style-name="T107">C</text:span>haos trois jours, pour permettre à l'équipage de se reposer, et pour refaire le plein de provisions. De la nourriture, de l'eau potable, mais aussi divers articles exotiques qui allaient probablement les aider dans leur aventure, mais auraient étés introuvables en Laprionie.</text:p>
      <text:p text:style-name="Corps_20_Texte">Asmalina ne put s'empêcher de noter que quelque chose avait changé dans l'attitude des hommes d'équipage. Ils avaient enfin assimilé à quelle point cette expédition sortait de <text:soft-page-break/>l'ordinaire et que des dangers bien plus surprenants que ce qu'ils pouvaient imaginer les attendaient. Une telle pensée aurait pu semer la peur au sein de ces marins pourtant habitués à une vie rude et dangereuse, mais ce n'était apparemment pas le cas. Ils allaient vers l'inconnu, mais préparés, avec un capitaine en qui ils avaient toute confiance, et des moyens de faire face à ce qui allait se dresser devant eux. </text:p>
      <text:p text:style-name="Corps_20_Texte">- Me pardonnes-tu de m'être glissé dans cette expédition ? demandait Peyre à Asmalina, <text:span text:style-name="T108">pendant un des rares moments où ils pouvaient parler discrètement</text:span>.</text:p>
      <text:p text:style-name="Corps_20_Texte">- Nous ne somme plus des gamins. Tu sais très bien que ce n'est pas le problème.</text:p>
      <text:p text:style-name="Corps_20_Texte">L'escale leur avait donner de nombreuses occasion <text:s/>de se parler plusieurs, et Asamalina avait pu confirmer ses doutes sur les motivations de son mari : ce dernier avait décidé de venir, motivé par un mélange d'inquiétude pour elle et de curiosité pour ce qu'ils allaient rencontrer. Lui et sa fichu intuition ! Il avait tout compris dès le début, alors qu'elle avait encore du mal à croire à ce qu'elle avait vu. L'apparition de ce Chemin était quelque chose de tellement incompréhensible....</text:p>
      <text:p text:style-name="Corps_20_Texte">- Je ne suis pas mécontente de t'avoir en renfort, ne te méprend pas. Je sais très bien que ta présence va peut-être faire la différence pour cette expédition, <text:span text:style-name="T109">avec tes connaissances sur ces phénomènes</text:span>. Mais la prochaine fois, ne faits donc pas les choses en douce.</text:p>
      <text:p text:style-name="Corps_20_Texte">- Tu sais très bien pourquoi je me suis caché pour embarquer. Ni toi ni nos supérieurs n'aurait accepter de faire partir deux agents.</text:p>
      <text:p text:style-name="Corps_20_Texte">- Et tu n'avais donc pas d'autre solution que de mentir à ta femme... Sans compter que certains vont probablement te considérer comme un déserteur.</text:p>
      <text:p text:style-name="Corps_20_Texte">- Et la fameuse indépendance des agents de la section RC alors ?</text:p>
      <text:p text:style-name="Corps_20_Texte">- Il y a une différence entre agir avec indépendance au sein de sa mission, et l'abandonner pour une autre.</text:p>
      <text:p text:style-name="Corps_20_Texte">- Oups... Touché.</text:p>
      <text:p text:style-name="Corps_20_Texte">- Tu n'as p<text:span text:style-name="T14">lu</text:span>s le choix, tu sais. Tu dois te rendre utile si tu ne veux pas te faire massacrer par tes supérieurs en rentrant.</text:p>
      <text:p text:style-name="Corps_20_Texte">- J'y compte bien, dit-il en souriant.</text:p>
      <text:p text:style-name="Corps_20_Texte">Asmalina aurait voulu répondre pour avoir le dernier mot, mais quelque chose l'en empêcha. <text:s/>Sous son air bravache, Peyre n'avait que trop conscience des dangers vers lesquels ils se dirigeaient. Un ange passa, les deux agents réfléchissant aux conséquences de ce qu'ils avaient appris. Tout cela dépassait de loin les intérêts d'une Colonie Perdue, même prometteuse. Quelques soient les intentions de ceux qui étaient responsables de la <text:span text:style-name="T154">disparition de la première expédition</text:span>, elles étaient probablement désagréables...</text:p>
      <text:p text:style-name="Début_20_Texte">Trois jours après avoir quitté l'île du Chaos, l'expédition se retrouva face à une falaise, une haute muraille de granite déchiqueté qui semblait s'étendre à l'infini. Nul trace de vie, pas même un insecte ou un peu de mousse. C'était un véritable désert minéral d'aspect hostile, que les navires se gardèrent bien d'approcher de trop près. Après réflexion, le capitaine <text:s/>Treylodran, <text:span text:style-name="T110">avec l'approbation d'Asmalina,</text:span> décida ne pas séparer sa flotte et de tirer au sort de quel côté ils iraient. Ce fut la gauche, qui devait correspondre au Sud Est, si leur boussole était encore fiable. La suite sembla donner raison au hasard, puisque le surlendemain, un détroit s'ouvrait au milieu des falaises. Encore fallait-il décider si l'expédition devait l'emprunter, ou bien continuer de suivre la côte. Pour Asmalina, c'était cependant une évidence.</text:p>
      <text:p text:style-name="Corps_20_Texte">- <text:span text:style-name="T171">Nous devons</text:span> passe<text:span text:style-name="T171">r</text:span> par <text:span text:style-name="T171">ce</text:span> détroit, dit-elle d'un ton calme.</text:p>
      <text:p text:style-name="Corps_20_Texte">- Vous êtes sure ? Je n'aime pas du tout ces rochers. Naviguer dans ce détroit ne sera pas une partie de plaisir. Et on ne sait même pas quels courants on va trouver.</text:p>
      <text:p text:style-name="Corps_20_Texte">- Oui. Je sens que <text:span text:style-name="T155">la suite de notre voyage</text:span> se situe dans le détroit.</text:p>
      <text:p text:style-name="Corps_20_Texte">- Ainsi soit-il...</text:p>
      <text:p text:style-name="Corps_20_Texte"><text:soft-page-break/>Treylodran donna les ordres à ses homme, et les navires s'engagèrent dans le détroit. C'était un véritable défilé, un bras de mer entre deux hautes falaises aussi stériles et escarpées que celle qui donnait sur la mer. Par bonheur, elles semblaient se prolonger profondément sous les eaux : aucun rocher ni haut fond ne semblait exister, que ce soit au pied des falaises ou au milieu du passage. Malgré cet environnement inhospitalier au possible, la navigation était aussi aisée que sur un canal : le vent comme le courant poussaient gentiment les navires, sans jamais devenir traître. Ce qui confirmait définitivement l'intuition d'Asmalina : ils devaient passer par là.</text:p>
      <text:p text:style-name="Corps_20_Texte">Puis les falaises disparurent sans aucun signe annonciateur. L'expédition se retrouva soudain sur un immense pont canal, dont on ne pouvait voir la fin, même avec la meilleure longue vu dont ils disposaient. Il enjambait un gouffre tout aussi impressionnant, dont le fond était cachée par une nappe de brouillard.</text:p>
      <text:p text:style-name="Corps_20_Texte">- Quels hommes ont bien pu construire pareil pont ? C'est inconcevable...</text:p>
      <text:p text:style-name="Corps_20_Texte">- On veut nous impressionner, à mon avis, expliqua Asmalina. Tout ceci est spectaculaire. Trop spectaculaire. C'est un spectacle monté de toute pièce dans le seul but d'impressionner les voyageurs qui y passent.</text:p>
      <text:p text:style-name="Corps_20_Texte">- Si c'est le cas, c'est bigrement efficace. Regardez donc la tête des hommes !</text:p>
      <text:p text:style-name="Corps_20_Texte">La confiance qu'ils avaient gagné après le séjour sur l'île du Chaos semblait les avoir abandonné. Ils avaient de nouveau peur, confrontés à un inconnu qui les dépassaient totalement. Nul risque de mutinerie, heureusement, ils avaient toujours confiance en Treylodran, et, de toute façon, n'auraient su que faire une fois mutiné. Mais le moral était au plus bas, et ce yo-yo émotionnel n'était pas bon du tout.</text:p>
      <text:p text:style-name="Corps_20_Texte">Puis le spectacle suivant fut la transformation du canal en une immense cascade, qui aurait d<text:span text:style-name="T195">û</text:span> faire périr l'expédition en broyant les navires. Tout le monde se cru perdu en voyant le courant s'accélérer et le pont canal s'interrompre brusquement. Les navires basculèrent en franchissant le bord, furent durement secoués, mais continuèrent indemne sur une nouvelle portion de canal. La gravité avait basculé de 90°, et l'expédition se dirigeait désormais vers la brume qui cachait le fond du gouffre. C'était une véritable purée de pois, et personne ne put voir à plus d'un mètre de son nez, une fois l'expédition à l'intérieur.</text:p>
      <text:p text:style-name="Corps_20_Texte">- Quand cela va-t-il s'arrêter ? Je commence à me lasser, finit par dire le <text:span text:style-name="T195">c</text:span>apitaine. Ou alors veulent-ils endormir notre méfiance, en nous faisant traverser de tels faux dangers, pour que nous jetions ensuite dans la gueule du loup quand le vrai danger sera devant nous ?</text:p>
      <text:p text:style-name="Corps_20_Texte">- Je ne pense pas. Plus nous avançons, plus il devient évident que ce Chemin a été d'une façon ou d'une autre conçu ou modifié pour obtenir ce... spectacle. Hors, comme nous en avons discuté sur l'île du Chaos, en théorie, personne ne peut faire une telle chose, même pas les Dieux.</text:p>
      <text:p text:style-name="Corps_20_Texte">- Et pourtant, nous <text:span text:style-name="T156">ne pouvons nier ce que nous avons sous les yeux</text:span> !</text:p>
      <text:p text:style-name="Corps_20_Texte">- Oui, ceux qui l'ont mis en place sont incroyablement puissants, et je n'ai aucune idée de leur identité. Mais je pense pouvoir dire sans me tromper que ce ne sont pas nos adversaires. <text:span text:style-name="T196">L'environnement serait bien plus hostile si c'était le cas.</text:span> <text:span text:style-name="T197">Non, ils</text:span> n'ont probablement fait que <text:s/>découvrir <text:span text:style-name="T198">cet endroit</text:span>, <text:span text:style-name="T199">et peut-être</text:span> les outils pour <text:span text:style-name="T199">y aller</text:span>. </text:p>
      <text:p text:style-name="Corps_20_Texte">- Ce serait donc des opportunistes ?</text:p>
      <text:p text:style-name="Corps_20_Texte">- C'est l'explication la plus probable, <text:span text:style-name="T200">pour le moment</text:span>. </text:p>
      <text:p text:style-name="P59">L'expédition continua de la sorte pendant encore trois semaines, rencontrant spectacle sur spectacle, chacun plus original les uns que les autres. Peyre et Asmalina avaient fini par <text:span text:style-name="T201">acquérir la quasi-certitude</text:span> le Chemin comme une sorte de parc d'attraction cosmique, probablement mis en place par un de ces dieux excentriques et farceurs. Ce qui faisait un très grand nombre de coupables possibles… <text:span text:style-name="T201">Mais ça n'expliquait pas pourquoi l'expédition du comte Mïn'sandran s'y était perdu.</text:span></text:p>
      <text:p text:style-name="Corps_20_Texte"><text:soft-page-break/>Puis, sans prévenir, ils arrivèrent devant une cité au milieu d'un lac. De nombreux canaux semblaient la traverser, et grand port aux eaux profondes s'ouvrait devant eux. Il n'y avait cependant pas âme qui vive, ce qui donnait une impression sinistre à l'ensemble. La cité semblait abandonné<text:span text:style-name="T111">e</text:span> comme après une catastrophe, sans qu'il y ait la moindre trace d'un tel événement.</text:p>
      <text:p text:style-name="Corps_20_Texte">Le <text:span text:style-name="T202">c</text:span>apitaine Treylodran ordonna d'accoster dans le port, ce qui fut fait sans difficulté vu l'espace disponible. Puis il chargea son second d'organiser une expédition de reconnaissance à terre. Sans surprise pour qui le connaissait, Peyre en faisait partie. Asmalina, de son côté, resta à bord du navire, sortant ses instruments pour analyser <text:span text:style-name="T157">l'environnement</text:span>.</text:p>
      <text:p text:style-name="Corps_20_Texte">Progressant prudemment dans les avenues monumentales de la ville, la petite expédition se dirigea vers son centre, où un bâtiment monumental semblait faire office de palais. C'est seulement arrivé à quelques centaines de mètres de ce dernier que les premiers signes de vie se firent entendre. Des bruits lointains et étranges, impossibles à reconnaître mais qui ne pouvaient être produit que par une activité.</text:p>
      <text:p text:style-name="Corps_20_Texte">Le petit groupe redoubla alors de furtivité, n'ayant aucune idée de qui ils allaient trouver. Et surtout, si ces derniers seraient hostiles ou non. Une silhouette sortit alors du bâtiment, par une petite porte de service située non loin des portes principales, qui devaient bien faire cinq ou six mètre de haut.</text:p>
      <text:p text:style-name="Corps_20_Texte">Un frisson parcourut alors le petit groupe, et même Peyre fut surpris. L'être qu'ils avaient devant les yeux n'était en aucun cas humain. Mince, doté de six appendices et de grands yeux composites, c'était un insectoïde de deux mètres de haut. Deux autres apparurent alors, sortant d'une ruelle en portant un colis qui devait être assez lourds. Les trois êtres échangèrent quelques paroles, dans un langages qui semblait surtout composé de clics et de stridulations.</text:p>
      <text:p text:style-name="Corps_20_Texte">- Qu'est-ce donc que ces démons ? demanda un des hommes, soudain pâle comme un mort. </text:p>
      <text:p text:style-name="Corps_20_Texte">C'était un grand gaillard costaud, mais connu pour être plutôt superstitieux. De toute évidence, il était mort de peur, même s'il ne voulait pas le montrer. Les autres hommes était également dans cet état, à l'exception de Peyre. En tant que Galactique, il avait déjà croisé de nombreuses races insectoïdes, même s'il ne reconnaissait pas celle-là. Il était surpris et assez perplexe, se demandant ce que la présence de tels êtres ici signifiait, mais ne ressentait nullement la peur irrationnelle de l'inconnu de ces compagnons. Ce qui signifiait qu'il allait devoir prendre les choses en main.</text:p>
      <text:p text:style-name="Corps_20_Texte">- Ce ne sont que de gros insectes, nous ne devons pas avoir peur.</text:p>
      <text:p text:style-name="Corps_20_Texte">- Tu es fou ? Ce sont des créatures de cauchemar. Qui sait ce qu'ils peuvent nous faire ? dit un des hommes.</text:p>
      <text:p text:style-name="Corps_20_Texte">De son côté, le second semblait partagé, ayant peur, mais refusant de <text:span text:style-name="T203">se laisser contrôler par elle</text:span>. Il aurait visiblement aimé avoir plus d'hommes réagissant comme Peyre.</text:p>
      <text:p text:style-name="Corps_20_Texte">- Nous ne pouvons pas décevoir le <text:span text:style-name="T204">c</text:span>apitaine. Mais je ne suis pas fou, nous n'allons pas affronter ses choses sans précautions. Une attaque frontale contre un adversaire inconnu, très peu pour moi. </text:p>
      <text:p text:style-name="Corps_20_Texte">Le petit groupe resta donc aux aguets pendant un long moment, notant les allées et venues. Puis une fois les habitudes des créatures comprises, ils se postèrent sur son passage pour lui tendre une embuscade. Peyre avait manœuvré pour être aux premières loges, ce qui n'avait pas été très difficile, vu la nervosité des hommes. Il avait en effet déjà pratique le combat contre des insectoïdes au sein de la section RC, et connaissait donc leurs points faibles habituels. C'était cependant son premier combat réel contre un individu <text:span text:style-name="T204">de cette espèce inconnue</text:span>.</text:p>
      <text:p text:style-name="Corps_20_Texte">L'assaut fut rapide, brutal, mais efficace. La « Grande sauterelle », comme l’appelaient désormais les hommes d'équipage, fut ligotée et traînée dans un coin sombre.</text:p>
      <text:p text:style-name="Corps_20_Texte">- Vous voyez, nous pouvons les battre ! dit le second. Ce ne sont pas des démons.</text:p>
      <text:p text:style-name="Corps_20_Texte">Mais au même moment, une alarme retentit dans toute la cité. Peyre espéra un instant que ce soit une coïncidence, mais il activa quelque uns de ses gadgets de la section RC, et il jura en <text:soft-page-break/>silence. Il s'était fait avoir comme un débutant. Leur prisonnier avait beau être ligoté, ils ne l'avaient pas bâillonné, et il était en train de brailler comme un damné dans les ultrasons.</text:p>
      <text:p text:style-name="Corps_20_Texte">- Il faut filer d'ici, ses petits copains vont nous tomber dessus !</text:p>
      <text:p text:style-name="Corps_20_Texte">Ils battirent donc en retraite sans traîner, retournant vers le port. Mais ils firent l'erreur de vouloir éviter les grandes avenues, où ils pensaient être trop visibles. Hors, dès qu'on sortait du réseau de grands axes au plan aisément compréhensible, on tombait dans un réseau de venelles étroite<text:span text:style-name="T15">s</text:span> qui formai<text:span text:style-name="T15">en</text:span>t un véritable labyrinthe incompréhensible <text:span text:style-name="T112">vaguement fractal</text:span>. Ils <text:span text:style-name="T205">n</text:span>e pouvaient même plus situer le palais ou les autres grands repères de la ville. En quelques minutes, ils furent complètement perdus, sans aucune idée de leur direction. Et ce qui devait arriver arriva : un groupe d'insectoïde leur barra la toute, ils rebroussèrent chemin et tombèrent sur un autre groupe. Ils étaient encerclés, sans aucun moyen de fuir, et en infériorité numérique. Un insectoïde d'une couleur différente des autres sortit un appareil et parla dedans. Les clics et les clacs de sa langue furent aussitôt traduits en laprionien.</text:p>
      <text:p text:style-name="Corps_20_Texte">- Rendez-vous, humains ! Vous ne pouvez fuir nulle part.</text:p>
      <text:p text:style-name="Début_20_Texte">Les insectoïde<text:span text:style-name="T112">s</text:span> les menottèrent rapidement, ayant visiblement l'habitude des humains et de leur anatomie. Puis ils les dirigèrent vers le Palais et les jetèrent sans ménagement dans plusieurs cellules au sous-sol. Ils ne les avaient pas tué<text:span text:style-name="T15">s</text:span> tout de suite, et n'avaient pas été trop violents, ce qui était plutôt positif. Ils n'avaient apparemment pas été surpris de les trouver, et les avaient arrêté avec un professionnalisme certain. Quelque soit leur identité, ils étaient bien <text:s/>préparés et semblaient des adversaires <text:span text:style-name="T206">sérieux</text:span> pour l'expédition.</text:p>
      <text:p text:style-name="Corps_20_Texte">Ils les laissèrent mariner quelques heures, puis trois soldats insectoïdes ouvrirent la porte de leur cellule, et, via leur traducteur, demandèrent à Peyre et au <text:span text:style-name="T206">s</text:span>econd de les suivre. Les autres hommes restèrent dans la cellule. Le <text:span text:style-name="T207">s</text:span>econd était perplexe sur les raisons pour lesquelles ils avaient désigné Peyre. Il avait bien vu qu'ils ne l'avaient pas désigné au hasard, mais il était loin de soupçonner que Peyre était plus que ce qu'un simple marin. Ce dernier, au contraire, ne savait que trop pourquoi on l'avait choisi, mais se demandait comment il avait été démasqué. Rien de se comportement ne pouvait leur avoir données des indices sur sa vraie identité. Avaient-ils détecté ses gadgets ? Avaient-ils un fichier des agents de la section RC ? Il pouvait y avoir beaucoup de raison, les agents comme lui n'étaient pas particulièrement secrets, en dehors du monde infiltré. Au bout de quelques minutes de marche, ils furent poussés dans une grande salle où un espèce de trône se trouvait face à l'entrée, avec un insectoïde multicolore et bardés de plusieurs décorations chitineuses se tenait assis. Voila qui était une marque d'estime, ils n'allaient pas être interrogé par <text:s/>sous-fifre.</text:p>
      <text:p text:style-name="Corps_20_Texte">- Que faites-vous ici, humains ?</text:p>
      <text:p text:style-name="Corps_20_Texte">La voix sortant du traducteur était puissante et autoritaire. Peyre mit quelques instant à réaliser que ce n'était pas du laprionien, mais une des langues standards des Galactiques. Le <text:span text:style-name="T208">s</text:span>econd n'y avait bien entendu rien compris. Il fut tenté de jouer les imbéciles, mais se retint. Sa couverte était bousillé, inutile d'essayer de l'utiliser.</text:p>
      <text:p text:style-name="Corps_20_Texte">- Je vous retourne la question, dit-il en continuant dans la même langue. Que faites-vous au milieu de cet étrange Chemin ? <text:span text:style-name="T17">Vous êtes perdus, vous aussi ?</text:span></text:p>
      <text:p text:style-name="Corps_20_Texte">- Quelle impertinence ! Je reconnais bien là l'arrogance des humains. Toujours à se penser plus malins que les autres. <text:span text:style-name="T18">Les raisons de notre présence ici ne regardent que nous.</text:span></text:p>
      <text:p text:style-name="Corps_20_Texte">Du coin de l'œil, Peyre vit que le <text:span text:style-name="T208">s</text:span>econd le regardait bizarrement, à la fois intrigué et furieux. Mais ce n'était hélas guère le moment pour lui expliquer qui il était.</text:p>
      <text:p text:style-name="Corps_20_Texte">- Nous enquêtons sur le Chemin où nous sommes. Vous ne le savez peut-être pas, mais c'est embêtant quand un <text:span text:style-name="T158">tel phénomène à peine compréhensible</text:span> se met déplacer une de ses entrées pour faire disparaître des navires sur une colonie perdue.</text:p>
      <text:p text:style-name="Corps_20_Texte">Un cliquetis étrange lui répondit, qui devait être l'équivalent d'un rire pour cette race. Pour Peyre, il lui donnait plutôt la chair de poule.</text:p>
      <text:p text:style-name="Corps_20_Texte"><text:soft-page-break/>- Vous vous êtes jetés dans la gueule du loup. Jamais vous ne ressortiez d'ici, et le reste de l'expédition non plus. Ils peuvent bien fuir où ils veulent, jamais ils ne <text:span text:style-name="T158">retrouveront leur foyer</text:span> s<text:span text:style-name="T19">ans notre aide !</text:span></text:p>
      <text:p text:style-name="Corps_20_Texte">Aussi étonnant que cela puisse paraître, le discours du chef des insectoïdes s<text:span text:style-name="T20">emblait </text:span>confirm<text:span text:style-name="T20">er</text:span> <text:span text:style-name="T25">l'impossible. L</text:span>e Chemin avait été manipulé, peut-être même par des mortels, <text:span text:style-name="T113">ceux qu'il avait devant lui</text:span>. C'était incompréhensible, mais Peyre ne voyait pas d'autres explications <text:span text:style-name="T26">à la présence de ces insectoïdes</text:span>. L'autre semblait loquace, il fallait en profiter.</text:p>
      <text:p text:style-name="Corps_20_Texte">- C'est impossible. Personne ne peut contrôler un Chemin. Je suis certain que vous êtes tout autant <text:span text:style-name="T27">perdus</text:span> que nous de celui-ci.</text:p>
      <text:p text:style-name="Corps_20_Texte">La provocation porta ses fruits car les insectoïdes oscillèrent entre colère et ricanements.</text:p>
      <text:p text:style-name="Corps_20_Texte">- Tu te trompes, misérable humain. Nous pouvons <text:span text:style-name="T159">les </text:span>contrôler <text:span text:style-name="T28">grâce à notre technologie supérieure</text:span>. Et nous l'utiliserons pour frapper là où vous aurez mal. Jamais nous ne laisserons la Galaxie être contaminée par vos idées ridicules.</text:p>
      <text:p text:style-name="Corps_20_Texte">Peyre retint un sourire, il venait d'apprendre une information cruciale. Ces insectoïdes appartenaient à l'une ou l'autre faction opposée à la réunification galactique. Pas étonnant qu'ils détestent les humains et la section RC.</text:p>
      <text:p text:style-name="Corps_20_Texte">- Je ne vous crois pas. Vous bluffez. Ou alors vous vous baignez d'illusions. Nul mortel ne peut contrôler un<text:span text:style-name="T160">e telle chose</text:span>. Encore moins l'utiliser pour une action militaire ou terroriste. Vous allez au devant d'un échec cuisant.</text:p>
      <text:p text:style-name="Corps_20_Texte">- Libre à toi de le croire. Mais je crois que j'en ai assez dit. À toi de répondre à mes questions. D'où venez-vous ? Combien d'agents RC êtes vous ? Quelles sont les informations dont disposent vous supérieurs qui vous ont envoyé <text:span text:style-name="T161">ici</text:span> ?</text:p>
      <text:p text:style-name="Corps_20_Texte">Peyre décida cette fois-ci de tenter <text:span text:style-name="T113">une approche plus agressive.</text:span> Il avait en face de lui un fanatique. Ce qui signifiait que même s'il était intelligent, cela valait le coup de tenter de le provoquer, pour voir ce qu'il dirait.</text:p>
      <text:p text:style-name="Corps_20_Texte">- Vous aimeriez le savoir, j'ai bien compris... Sachez simplement que je suis confiant. Nous ne resterons pas longtemps vos prisonniers.</text:p>
      <text:p text:style-name="P37"><text:span text:style-name="T114">Ce qui n'était pas faux. Il avait assez de gadget pour se libérer quand il voulait. Mais <text:s/>cette réponse ne plut pas. </text:span>L'insectoïde poussa <text:span text:style-name="T209">u</text:span>ne sorte de sifflement incroyablement aigu, probablement l'expression de la fureur chez cette race, et fit un signe à un des soldats. Aussitôt, ce dernier gifla violemment Peyre, qui tomba par terre, ne pouvant pas se retenir à cause de ses liens.</text:p>
      <text:p text:style-name="Corps_20_Texte">- Peu importe combien vous êtes. Tant que nous sommes <text:span text:style-name="T162">ici</text:span>, nous contrôlons la situation, et vous ne pourrez rien faire.</text:p>
      <text:p text:style-name="Corps_20_Texte">Il laissa Peyre se relever, puis repris :</text:p>
      <text:p text:style-name="Corps_20_Texte">- Où sont les vôtres ? Parle, humain !</text:p>
      <text:p text:style-name="Corps_20_Texte">Un des soldats brandit une sorte de lance à la forme étrange pour menacer Peyre, et le frappa plusieurs fois. Un peu primaire, comme interrogatoire. Ces types ne semblaient pas avoir l'habitude de faire ça. <text:span text:style-name="T21">Ni réaliser qu'un agent comme lui pouvait aisément bloquer la douleur.</text:span></text:p>
      <text:p text:style-name="Corps_20_Texte">- Vous paniquez... dit Peyre. Vous ne devez pas maîtriser le<text:span text:style-name="T163">s événements</text:span> aussi <text:span text:style-name="T24">bien</text:span> que vous le <text:span text:style-name="T29">dites.</text:span> <text:span text:style-name="T16">Voire pas du tout...</text:span></text:p>
      <text:p text:style-name="Corps_20_Texte">- Pauvre humain ignorant ! Vous n'avez pas la moindre idée de nos capacités. Nos alliés sont puissants et anciens, ils ne peuvent pas échouer.</text:p>
      <text:p text:style-name="Corps_20_Texte">Voila qui était intéressant. Cela voulait-il dire qu'une Grande Nation, voire une Nation Ainée était derrière tout ceci ? Les insectoïdes de devaient en ce cas n'être que pions, voire des esclaves, manipulés par ceux qu'ils appelaient des alliés. Tout ceci commençait à ressembler à <text:s/>quelque chose de compréhensible, même si Peyre n'aimait pas du tout les implications.</text:p>
      <text:p text:style-name="Corps_20_Texte">- Parle, avant que je ne perde...</text:p>
      <text:p text:style-name="Corps_20_Texte">Mais le chef des insectoïde fut interrompu par une explosion, une fraction de seconde après que Peyre ne se soit plaqué au sol, les mains sur la tête.</text:p>
      <text:p text:style-name="Début_20_Texte"><text:soft-page-break/>Asmalina apparut, entourée d'une aura bleutée de magie. Elle avait littéralement fait sauter le mur pour <text:span text:style-name="T164">pouvoir avancer tout droit</text:span>. Elle semblait s'amuser comme une petite folle, maintenant qu'elle avait décidé de ne plus maintenir sa couverture. Une dizaine de membres d'équipage étaient derrière elle, pas très rassurés, mais qui semblaient s'adapter. Incroyable comme les humains pouvaient s’accommoder de tout, surtout quand un allié surpuissant surtout de nul part.</text:p>
      <text:p text:style-name="Corps_20_Texte">- Rendez-vous tout de suite, si vous voulez éviter de souffrir, cria Asmalina.</text:p>
      <text:p text:style-name="Corps_20_Texte">Le chef des insectoïdes, soudain bien moins fringant, alla se planquer derrière un groupe de soldats. Ces derniers ne semblait pas très rassurés non plus, encore sonnés par l'explosion, et ne comprenant pas ce qui était en train de se passer. Mais déjà une troupe d'une trentaine de soldats arrivaient, se mettant en position pour défendre leur chef et leur QG. </text:p>
      <text:p text:style-name="Corps_20_Texte">- Feu à volonté, mes soldats ! hurla le chef des insectoïdes, reprenant un peu de confiance en soi <text:span text:style-name="T31">et sortant de son abri</text:span>.</text:p>
      <text:p text:style-name="Corps_20_Texte">Mais le bouclier magique d'Asmalina absorba tous les tirs, et elle continua à avancer tranquillement, sans même avoir l'air de devoir faire un effort pour maintenir sa magie. Peyre ne connaissait que trop bien le sourire qu'arborait sa femme, et sa signification. Mais il doutait que ce soit le cas des insectoïdes, si tant est qu'ils sachent lire les expressions faciales des humains.</text:p>
      <text:p text:style-name="Corps_20_Texte">Asmalina tendit la main, et les armes des insectoïdes furent chauff<text:span text:style-name="T22">ées</text:span> à blanc. Même avec leur carapace de chitine qui les rendaient bien plus résistants à la brûlure que des humains, il furent vite obligés de les lâcher, et se retrouvèrent du coups désarmés. L'un d'entre eux, <text:span text:style-name="T23">plus</text:span> courageux, ou plus suicidaire, que les autres, sauta sur Asmalina en pointant sur elle sa lance. Mais l'arme blanche n'eut pas plus de succès que les tirs de lasers, et la lance finit cassée en deux, tandis que son propriétaire se tordait de douleur par terre.</text:p>
      <text:p text:style-name="Corps_20_Texte">- Est-ce que j'ai été claire ?</text:p>
      <text:p text:style-name="Corps_20_Texte">Les soldats présents avaient sans doute été convaincus, vu qu'il étaient tous en train de fuir aussi vite qu'ils pouvaient. Malheureusement, toute la garnison était en train de débarquer, par paquet de cent, <text:span text:style-name="T33">les remplaçant sur le champ</text:span>. Et ça semblait sans fin.</text:p>
      <text:p text:style-name="Corps_20_Texte">Peyre, <text:span text:style-name="T31">voyant ce spectacle, décida qu'il n'avait plus de raison de maintenir sa couverture, ouvrit ses menottes, sans outil visible. Puis il se leva, marcha vers le chef des insectoïdes, écartant d'un revers de main ses gardes du corps. </text:span></text:p>
      <text:p text:style-name="Corps_20_Texte">- <text:span text:style-name="T32">Bon, on a fini de rire. Comme tu peux le voir, tes soldats sont en train de se faire laminer par ma tendre et douce épouse. Donc, à ta place, je me rendrais rapidement.</text:span></text:p>
      <text:p text:style-name="P4">Les mandibules du chef se mirent à vibrer à haute fréquence, vibrations qui se transmettaient <text:s/>à tout son corps, et lui donnait l'apparence d'un parkinsonien.</text:p>
      <text:p text:style-name="Corps_20_Texte">- <text:span text:style-name="T34">Maudits agents de l'Empire ! Plutôt mourir que se rendre.</text:span></text:p>
      <text:p text:style-name="P5">Peyre roula ses yeux d'exaspération <text:span text:style-name="T35">devant cette déclaration grandiloquante.</text:span></text:p>
      <text:p text:style-name="Corps_20_Texte">- <text:span text:style-name="T35">Tout de suite mélodramatique. Je te rappelle qu'on est des agents de la section RC. On ne tue pas nos ennemis. On les neutralise, puis on les convertit. Mais j'imagine que pour toi, c’est un sort pire que la mort.</text:span></text:p>
      <text:p text:style-name="P38">Ses troupes commençaient cependant à s'épuiser. <text:span text:style-name="T36">La salle du trône était désormais jonchée de tas d'insectoïdes inconscients, et il n'y avait plus qu'une dizaine de soldats en trains de se battre. Puis se fut au tour des gardes du corps de se lancer dans un dernier baroud d'honneur, accompagnés de leur chef, qui semblait avoir trouvé un courage inattendu. Ou alors il ne voyait juste pas d'autre solution à la situation.</text:span></text:p>
      <text:p text:style-name="P6">Une fois tous les insectoïd<text:span text:style-name="T30">e</text:span>s à terre, Peyre se dirigea tranquillement vers sa femme <text:span text:style-name="T37">et dit à haute voix.</text:span></text:p>
      <text:p text:style-name="Corps_20_Texte">- <text:span text:style-name="T37">Bon, on en fait quoi, de tous ses imbéciles ?</text:span></text:p>
      <text:p text:style-name="Début_20_Texte">L<text:span text:style-name="T38">a situation était désormais sous contrôle. Les insectoïdes avaient été enfermés dans les </text:span><text:soft-page-break/><text:span text:style-name="T38">cellules du palais, qui par chance était assez nombreuses pour éviter de devoir trop les entasser. Ça n'aurait pas gêné l'équipage de l'expédition, mais Asmalina et Peyre insistèrent pour les traiter comme des prisonniers de guerre, avec toutes les conséquence que les accords galactiques prévoyaient. Un mini conseil de guerre fut ouvert pour décider de la marche à suivre pour la suite des événements.</text:span></text:p>
      <text:p text:style-name="Corps_20_Texte"><text:s/>- <text:span text:style-name="T39">Nous allons interroger leur chef quand il se réveillera, expliqua Asmalina. Si des individus tentent d'utiliser ce Chemin pour des fins politiques ou militaires, ça ne peut finir qu'en désastre. Pour eux et pour nous.</text:span></text:p>
      <text:p text:style-name="P8">- <text:span text:style-name="T42">Oui, c'est indispensable. Mais ensuite, qu'allons nous faire de tant de prisonniers ? demanda Treylodran. On ne peut pas les abandonner ici. Prisonniers, ce serait les vouer à une mort affreuse. Libres, ils seraient un danger pour nous. Même si je n'avais pas à me soucier de vos règles de Galactiques, je ne saurai pas quoi en faire.</text:span></text:p>
      <text:p text:style-name="P8">- <text:span text:style-name="T40">Nous devons trouver un autre moyen de les transférer vers une base militaire de l'Empire. C'est notre devoir en tant que membre de la section RC.</text:span></text:p>
      <text:p text:style-name="P10">- Je veux bien, mais comment ? On ne peut pas mettre autant de prisonnier<text:span text:style-name="T115">s</text:span> sur nos navires, encore moins les avoir avec nous pour le reste du voyage.</text:p>
      <text:p text:style-name="P9">- <text:span text:style-name="T40">C'est évident. <text:s/>Ils ont du venir ici avec leurs propres navires. Si nous pouvions les trouver, et s'il sont en bon état, cela simplifierait grandement la tâche.</text:span></text:p>
      <text:p text:style-name="P9">- <text:span text:style-name="T41">Ça fait pas mal de si... objecta le second. Et même dans le meilleur des cas, il faudra bien des hommes pour manœuvrer ces navires. Pouvons-nous nous permettre de nous séparer d'un nombre conséquent d'hommes ? Pouvons-nous nous permettre le luxe de les traiter aussi bien ?</text:span></text:p>
      <text:p text:style-name="P7">Il regarda son <text:span text:style-name="T44">c</text:span>apitaine en disant ses mots, attendant ses décisions.</text:p>
      <text:p text:style-name="P8">- <text:span text:style-name="T43">Un autre problème peut aussi se poser, intervint Peyre. Leurs navires sont probablement adaptés à leur corps insectoïdes. Il n'est pas dit que des humains puissent les manœuvrer...</text:span></text:p>
      <text:p text:style-name="P8">- <text:span text:style-name="T45">Que peut-on faire alors ? Les mettre dans leur navires et les remorquer ? Les hypnotiser pour qu'ils se rendent sans nous vers une de vos bases ?</text:span></text:p>
      <text:p text:style-name="P8">- <text:span text:style-name="T46">Interrogeons-les d'abord... dit Asmalina. Il nous faut plus d'informations sur leur expédition. Une fois que nous saurons comment ils sont venus ici, peut-être aurons-nous de nouvelles options.</text:span></text:p>
      <text:p text:style-name="P15">Treylodran et son second semblaient quelque peu sceptiques, mais il n'y avait pas grand-chose à perdre non plus. <text:span text:style-name="T47">Il se dirigèrent donc tous les quatre vers les cellules où ils avaient placés le chef des insectoïdes et ceux qui semblaient être ses officiers. La moitié d'entre eux étaient encore inconscients, mais ce n'était pas le cas de leur chef.</text:span></text:p>
      <text:p text:style-name="P19">Peyre prit une chaise et s'installa près de l'insectoïde. Celui-ci avait été enchaîné au mur, dans une position qu'il espérait inconfortable sans être dangereuse.</text:p>
      <text:p text:style-name="P13">- <text:span text:style-name="T48">Bon, je te préviens tout de suite, on peut faire ça de deux façon. Soit tu coopères, et ça ira vite. Soit tu tu ne coopères pas, et ça ira encore plus vite.</text:span></text:p>
      <text:p text:style-name="P14">Seule une bordée d'injures dans au moins trois langues galactiques différentes sortit des mandibules du prisonnier. Peyre regarda sa femme, puis haussa les épaules.</text:p>
      <text:p text:style-name="P8">- <text:span text:style-name="T49">Pourtant tu sais qui nous sommes. Et surtout ce que nous sommes. Tu veux vraiment te compliquer la vie ?</text:span></text:p>
      <text:p text:style-name="P8">- <text:span text:style-name="T49">Vous n'êtes que des impérialistes arrogants ! Jamais je ne vous dirais quoique ce soit !</text:span></text:p>
      <text:p text:style-name="P8">- <text:span text:style-name="T50">Et pourtant, tu nous as déjà fourni des informations intéressantes quand tu as tenté de m'interroger. Tu crois vraiment que maintenant que la situation est inversée, je ne vais pas réussir à te faire dire qui sont tes maîtres, et comment vous êtes venus ici ?</text:span></text:p>
      <text:p text:style-name="P8">- <text:span text:style-name="T51">Je ne dirais rien. Mes maîtres ne sont pas des idiots. Ils ne m'ont dit que le strict nécessaire, et même ça, ils ont pris leur précautions.</text:span></text:p>
      <text:p text:style-name="P8">- <text:span text:style-name="T52">Vous <text:s/>avez été conditionnés ?</text:span></text:p>
      <text:p text:style-name="P20">Voilà qui <text:span text:style-name="T116">compliquait les choses</text:span>. Si les vrais responsables de cette affaire avait implanté un <text:soft-page-break/>blocage mémoriel <text:span text:style-name="T117">correct</text:span>, l'interrogatoire risquait de prendre du temps. Rien n'était impossible, mais hacker de telles sécurité<text:span text:style-name="T118">s</text:span> était complexe, et ne se faisait pas rapidement. Surtout si on voulait conserver l'interrogé vivant, avec sa santé mentale. Cela valait-il le coût de le faire ici, sans spécialiste ni <text:span text:style-name="T210">l</text:span>es outils appropriés ? Il sortit de la cellule pour que le prisonnier ne les entendent pas.</text:p>
      <text:p text:style-name="P8">- <text:span text:style-name="T53">Que fait-on ? On peut toujours espérer que le blocage soit simpliste, mais je n'y crois pas trop. Ceux qui sont derrière cette histoire ne semblent pas être des amateurs.</text:span></text:p>
      <text:p text:style-name="P11">- <text:span text:style-name="T54">Oui, on aurait du s'en douter, dit Asmalina. En même temps, notre rencontre semble purement due au hasard. Ont-il vraiment été préparés à affronter des agents comme nous ? Un tel blocage est coûteux en temps et en argent. Pourquoi l'aurait-ils installé dans le cerveau de soldats qui n'en auraient pas à priori besoin.</text:span></text:p>
      <text:p text:style-name="P16">- Point valide. Donc on doit essayer de les faire parler. Mais si on se heurte à un mur, <text:span text:style-name="T55">o</text:span>n arrête <text:span text:style-name="T55">tout de suite les frais</text:span>. Sinon, on va avoir des légumes sur les mains...</text:p>
      <text:p text:style-name="P17">Ils <text:span text:style-name="T119">s’apprêtaient</text:span> à retourner dans la cellule quand un messager arriva, <text:span text:style-name="T119">essoufflé.</text:span></text:p>
      <text:p text:style-name="P17">- Que se passe-t-il ? demanda Treylodran.</text:p>
      <text:p text:style-name="P17">- Capitaine, nous avons trouvé les vaisseaux de nos prisonniers. <text:span text:style-name="T211">Trois</text:span> grands navires sans voiles. </text:p>
      <text:p text:style-name="P17">- <text:span text:style-name="T56">Êtes vous monté à l'intérieur ?</text:span></text:p>
      <text:p text:style-name="P17">- <text:span text:style-name="T57">Non, ces navires sont trop étranges. Nous avons pensé qu'il faudra mieux avoir Dame Asmalina <text:s/>avec nous pour le faire.</text:span></text:p>
      <text:p text:style-name="P11">- <text:span text:style-name="T58">Vous avez bien fait. </text:span></text:p>
      <text:p text:style-name="P18">Puis, se tournant vers les deux Galactiques.</text:p>
      <text:p text:style-name="P11">- <text:span text:style-name="T58">Que faisons-nous ? On continue l'interrogatoire ou on va voir leurs navires ?</text:span></text:p>
      <text:p text:style-name="P11">- <text:span text:style-name="T59">Allons voir leurs navires. Nous obtiendrons peut-être ce que nous voulons sans les interroger. Au minimum, ça nous permettra de continuer l'interrogatoire de façon plus efficace.</text:span></text:p>
      <text:p text:style-name="P55">Changeant leur fusil d'épaule, le petit groupe suivi<text:span text:style-name="T212">t</text:span> le messager dans la cité jusqu'à un port situé à l'opposé de celui où ils étaient arrivés. Les navires n'étaient en fait absolument pas cachés, ce qui expliquait la rapidité avec laquelle ils avaient été découverts. <text:span text:style-name="T60">Il y en avait trois, <text:s/>fait de métal et de matériaux composites, avec des lignes élégantes et quatre mats chacun. De toute évidence, ils étaient flambant neuf.</text:span></text:p>
      <text:p text:style-name="P11">- <text:span text:style-name="T61">Magnifiques, ces navires, dit Asmalina. Je ne sais pas si ce sont nos insectoïdes ou leurs maîtres qui les ont construits, mais ils n'ont pas lésiné sur les moyens.</text:span></text:p>
      <text:p text:style-name="P11">- <text:span text:style-name="T62">Espérons qu'ils ne soient pas </text:span><text:span text:style-name="T64">trop </text:span><text:span text:style-name="T66">avancés. </text:span><text:span text:style-name="T67">Je vais scanner leurs systèmes informatiques. Il <text:s text:c="2"/>y a probablement un ou plusieurs systèmes d'alarme à désactiver si on </text:span><text:span text:style-name="T68">veut monter à bord. </text:span></text:p>
      <text:p text:style-name="P41">- <text:span text:style-name="T125">Je pense pas que leur technologie soit si complexe, s'ils ont arrivés jusqu'ici.</text:span></text:p>
      <text:p text:style-name="P41">Utilisant les programmes d'attaque sophistiqués de la section RC, Peyre se connecta au réseau des navires, explorant ses capacités et ses défenses. Comme il le suspectait, ils étaient aussi modernes que les navires. Mais la section RC <text:span text:style-name="T72">ne devait pas sa réputation au hasard, et au bout d'une dizaine de minutes, il avait pris le contrôles des alarmes. Le reste du système informatique résistait encore, mais il finirait par céder aussi.</text:span></text:p>
      <text:p text:style-name="P11">- <text:span text:style-name="T73">On peut monter, il n'y a plus de danger.</text:span></text:p>
      <text:p text:style-name="P21">Le petit groupe monta alors à bord, suivant Peyre qui avait également récupéré un plan du navire. Il n'était pas très détaillé, c'était probablement celui disponible même pour le soldat le moins gradé ou les visiteurs. Mais il n'y avait nul besoin des plans top secrets pour trouver la passerelle et s'y rendre.</text:p>
      <text:p text:style-name="P11">- <text:span text:style-name="T74">Une grande partie des technologies semblent au standard galactique. Rien de très exotique… Par contre ils ont été conçus pour qu'on puisse couper tout ce qui est plus perfectionné qu'une machine à vapeur. </text:span></text:p>
      <text:p text:style-name="P11"><text:soft-page-break/>- <text:span text:style-name="T75">Je vois… dit <text:s/>Asmalina. C'est comme ça qu'ils ont pu arriver ici. Ils ont délibérément étés conçus pour une expédition similaire à la notre. Tout ça me fait pencher vers l'idée que ce ne sont pas nos prisonniers qui ont construits ces navires. </text:span></text:p>
      <text:p text:style-name="P11">- <text:span text:style-name="T76">Qu'est-ce qui te fait dire ça ?</text:span></text:p>
      <text:p text:style-name="P11">- <text:span text:style-name="T126">Tout d'abord, nos prisonniers n'ont pas l'air d'en savoir assez pour être aussi prévoyants. Et en outre, si je devais fournir des armes derniers cri à des alliés moins avancés, je leur donnerai quelques chose d'aussi standard que possible. Ça permet d'économiser en formation, ou de devoir laisser des superviseurs pour régler les problèmes imprévus.</text:span></text:p>
      <text:p text:style-name="P11">- <text:span text:style-name="T77">Vu comme ça, c'est logique en effet.</text:span></text:p>
      <text:p text:style-name="P11">- <text:span text:style-name="T78">Maintenant, il s'agit de voir ce qu'on peut faire avec ces vaisseaux.</text:span></text:p>
      <text:p text:style-name="P22">S'installant à une console de la passerelle, <text:span text:style-name="T119">qui s'adapta rapidement à son anatomie</text:span>, Peyre commença à accumuler les infos sur le navire, faisant sauter différentes sécurités de niveau <text:span text:style-name="T79">intermédiaire</text:span>. <text:span text:style-name="T86">Il était dans son élément et progressait rapidement, aspirant les infos les unes après les autres.</text:span></text:p>
      <text:p text:style-name="P11">- <text:span text:style-name="T80">Le niveau d'automatisme est assez haut. On doit pouvoir contrôler le navire avec une demi-douzaine d'hommes, même entre deux mondes.</text:span></text:p>
      <text:p text:style-name="P12">- <text:span text:style-name="T81">Si peu que ça ? demanda Treylodran, visiblement surpris.</text:span></text:p>
      <text:p text:style-name="P11">- <text:span text:style-name="T81">Oui. Je parle bien du cas où on ne fait que le déplacer pour nous suivre. Si on rencontre une menace, ils ne pourront rien faire pour nous aider.</text:span></text:p>
      <text:p text:style-name="P11">- <text:span text:style-name="T81">Je vois...</text:span></text:p>
      <text:p text:style-name="P11">- <text:span text:style-name="T82">En outre, je pense que les cabines de l'équipage peuvent être facilement reconfigurés en cellules. Tout aussi automatiques bien sûr.</text:span></text:p>
      <text:p text:style-name="P23">Un plan du navire s'afficha sous forme d'hologramme, et Peyre le configura pour mettre les nombreuses cabines en évidence. <text:span text:style-name="T87">Il y avait de quoi transporter au moins trois fois le nombre des insectoïdes, au maximum de sa capacité.</text:span></text:p>
      <text:p text:style-name="P11">- <text:span text:style-name="T83">Voilà qui résoudrait le problème de nos prisonniers, dit Asmalina. On les enferme dans leurs propres quartiers et on ajoute leurs navires à notre expédition.</text:span></text:p>
      <text:p text:style-name="P11">- <text:span text:style-name="T84">Tant mieux, acquiesça Treylodran. Mais ça ne répond pas à la question centrale. D'où viennent ces navires ? Qui les a commandités ?</text:span></text:p>
      <text:p text:style-name="P11">- <text:span text:style-name="T85">J'essaie de trouver des infos, mais si elles sont présentes, elles sont bien planquées. Ça risque de prendre du temps...</text:span></text:p>
      <text:p text:style-name="P31">- Autant le faire plus tard alors… <text:span text:style-name="T97">Si on part avec les navires, on aura largement le temps...</text:span></text:p>
      <text:p text:style-name="P11">- <text:span text:style-name="T88">Oui… Mais à défaut, je peux essayer de trouver les objectifs de leur mission. Plus facile, et sans doute tout aussi instructif.</text:span></text:p>
      <text:p text:style-name="P28">Pendant qu'Asmalina et Treylodra<text:span text:style-name="T95">n</text:span> organisait le transfert des prisonniers, il continua à <text:span text:style-name="T92">fouiller dans les ordinateurs.</text:span> Il finit par arriver <text:span text:style-name="T93">à ses fins</text:span>, mais ce qu'il trouva ne lui plus pas du tout. Il insista pour en parler tout de suites aux autres.</text:p>
      <text:p text:style-name="P11">- <text:span text:style-name="T96">L’hypothèse la plus invraisemblable semble être la bonne, ce coup-ci. Tout ceci est une gigantesque expérience, et nos prisonniers ne sont probablement guère plus que des cobayes. </text:span></text:p>
      <text:p text:style-name="P24">- <text:span text:style-name="T89">Comment ça ?</text:span></text:p>
      <text:p text:style-name="P29"><text:span text:style-name="T96">- </text:span>Ceux qui sont derrière tout ça ont trouver un très ancien dispositif. Et ils sont persuadés qu'il va leur permettre de manipuler les Chemins pour je ne sait quel<text:span text:style-name="T120">le</text:span> fin.</text:p>
      <text:p text:style-name="P24">- <text:span text:style-name="T90">Ils sont complètement fous !</text:span></text:p>
      <text:p text:style-name="P27">- <text:span text:style-name="T90">C'est bien mon avis. Je pense que ce dispositif est juste une sorte de télécommande pour <text:s/>le parc d'attraction excentrique que nous avons traversé. Mais ils doivent penser avoir un contrôleur de Chemin universel. Ils sont apparemment en train de faire des essais pour voir comment il marche. Ce qui est déjà probablement très dangereux, soit dit en passant, même s'il a été conçu comme un jouet inoffensif. Nos amis insectoïdes ne sont que des éclaireurs qui peuvent être sacrifiés sans trop de regrets. Sauf qu'ils ne s'attendaient certainement pas à nous trouver sur leur route.</text:span></text:p>
      <text:p text:style-name="P24"><text:soft-page-break/>- <text:span text:style-name="T91">Leur but n'était donc pas de perturber nos expéditions ? C'est sûr ?</text:span></text:p>
      <text:p text:style-name="P25">- <text:span text:style-name="T94">Je n'ai absolument rien trouver qui le suggérait. L'entrée du Chemin s'est stabilisée par hasard au milieu de l'Océan, probablement en se verrouillant sur un artefact comme il y en a des dizaines sur chaque Colonie Perdue. Mais je ne suis pas arrivée à la nouvelle la plus importante.</text:span></text:p>
      <text:p text:style-name="P25">- <text:span text:style-name="T99">Laquelle ?</text:span></text:p>
      <text:p text:style-name="P33">L'expédition du comte Mïn'sandran est arrivée ici avant nous. Ils ont été faits prisonniers par les insectoïdes et leurs navires ont été coulés. Si j'en crois ses bases de données, ils ont été enfermés dans ces deux bâtiments de la cit<text:span text:style-name="T213">é</text:span>.</text:p>
      <text:p text:style-name="P26">- <text:span text:style-name="T100">C'est fantastique ! Allons vite les libérer.</text:span></text:p>
      <text:p text:style-name="P56">Les hommes de Treylodran se rendirent rapidement dans les deux prisons improvisées pour libérer leurs compatriotes. <text:span text:style-name="T121">Les retrouvailles entre les deux groupes de marins furent joyeuses, beaucoup se connaissant. Le comte Mïn'sandran, le bras en écharpe, semblait terriblement fatigué, mais en relative bonne santé. Il y avait eu hélas une dizaine de morts, et de nombreux blessés. Ces derniers furent tout de suite pris en chargs, les soins qu'ils avaient reçus en captivité ayant été très rudimentaires. Mïn'sandran et Treylodran, ainsi que leurs seconds et les deux agents de la section RC se réunirent pour un rapide débriefing. Rien de bien nouveau n'en émergea, mais les informations qu'ils avaient pu recueillir furent confirmées par le récit du <text:s/>comte Mïn'sandran.</text:span></text:p>
      <text:p text:style-name="P39">Pendant ce temps, les hommes s'affairaient pour préparer le départ. <text:span text:style-name="T123">Entre la préparation des navires et le transfert des prisonniers, personne ne manquait de travail. Heureusement, les deux expéditions combinées disposaient désormais de largement assez d'homme pour diriger les navires de Lirouange et ceux des insectoïdes. Ce qui les rendaient plus que prêts pour affronter tout éventuel danger qui se dresserait sur le chemin du retour.</text:span></text:p>
      <text:p text:style-name="P54">Ce dernier était d'ailleurs quelque peu problématique. <text:span text:style-name="T122">Étant donné l'endroit où ils se trouvaient, ils ne pouvaient ni revenir en arrière ni essayer de trouver un raccourci. La seule solution réaliste était de continuer jusqu'à ce qu'ils arrivent sur un monde doté d'une civilisation suffisamment avancé pour qu'ils puissent y contacter la section RC.</text:span></text:p>
      <text:p text:style-name="Corps_20_Texte">Et c'est ainsi qu'une fois les prisonniers <text:span text:style-name="T124">tous </text:span>transférés dans leurs nouvelles cellules, au sein de leurs propres vaisseaux, l'expédition <text:span text:style-name="T98">largua les amarres, quittant la grande cité à peine explorée. Mais il aurait fallu des années pour en visiter tous les recoins, et ils n'en avaient certainement pas le temps. La petite flotte se dirigea vers la suite du voyage, qui promettait d’être aussi étrange que la première partie.</text:span></text:p>
      <text:p text:style-name="P40">Rien d'étrange ne se passa le jour même, <text:span text:style-name="T127">mais le lendemain, le soleil se leva sur une mer d'un rouge éclatant survolée par des oiseaux immenses, faisant probablement plus de 4m d'envergure. Puis ils débarquèrent au milieu d'un océan glacial parsemé d'iceberg à éviter, avant de passer immédiatement à une mer tropicale sous un soleil de plomb, parsemé de hauts fonds orné d'un dangereux corail pouvant facilement déchiqueter une coque.</text:span></text:p>
      <text:p text:style-name="P42">Le trajet continuait donc, jamais le même, mais sans voir ne serait-ce qu'un village de p<text:span text:style-name="T214">ê</text:span>cheurs. <text:span text:style-name="T128">Asmalina, et surtout Peyre, profitèrent de tout ce temps disponible pour explorer plus en profondeur les vaisseaux capturés. Ils finirent pas trouver une salle sécurisée dans laquelle se trouvait un appareil étrange, qui détonnait avec le reste du navire. Et comme par hasard, la même salle et le même appareil était présent dans les trois navires.</text:span></text:p>
      <text:p text:style-name="Corps_20_Texte">- <text:span text:style-name="T129">Je pense que nous avons notre suspect. C'est probablement ce dispositif qui a permis aux navires de venir sur le Chemin en le manipulant. </text:span></text:p>
      <text:p text:style-name="Corps_20_Texte">- <text:span text:style-name="T130">Il n'y aucune commande visible. Il faudrait savoir comment les insectoïdes l'utilisait.</text:span></text:p>
      <text:p text:style-name="P44">- <text:span text:style-name="T131">Est-on sur qu'ils y avaient accès ? <text:s/>Je ne serait pas surpris que cet appareil ne soit qu'une sorte de récepteur, et que tout soit contrôlé par leurs vrais maîtres, depuis un endroit éloigné. Après tout, on est d'accord que les insectoïdes ne sont guère plus que des cobayes.</text:span></text:p>
      <text:p text:style-name="Corps_20_Texte"><text:soft-page-break/>- <text:span text:style-name="T132">C'est possible. Le fait est qu'aucun de ces mystérieux commanditaire ne soit présent sur place. Ça suggère qu'il n'y a pas besoin de faire grand-chose sur les navires eux-même. Sinon ils auraient envoyé un des leurs. Ils auraient sûrement considéré ça comme une mission suicide ou quelque chose s'en approchant, mais ça ne les aurait pas refroidit.</text:span></text:p>
      <text:p text:style-name="P45">Ils en étaient là de leurs réflexions, quand un voyant s'alluma en rouge et qu'un texte s'afficha sur une petite console. Ils ne l'auraient probablement pas vu s'ils n'avaient pas été en train de regarder l'appareil à ce moment précis. Le traducteur automatique de Peyre mit quelques secondes à décoder le texte, retardé par sa faible longueur. Mais une fois déchiffré, il ne laissa aucun doute à ce qui se passait : « Intrusion détectée ».</text:p>
      <text:p text:style-name="Corps_20_Texte">- <text:span text:style-name="T133">Oh merde…</text:span></text:p>
      <text:p text:style-name="P57">Peyre tenta pendant quelques minutes de trouver un moyen de stopper l'alarme, mais vu qu'il n'y avait toujours pas de commande, il renonça vite. Il alla donc rejoindre Asmalina qui était partie immédiatement, pour informer Treylodran et le reste de l'expédition.</text:p>
      <text:p text:style-name="P46">Le ciel, qui était encore d'un bleu éclatant quelques minutes auparavant, était devenu noir, avec des éclairs, de la foudre en boule, et même des aurores boréales. Un vrai spectacle pyrotechnique.</text:p>
      <text:p text:style-name="P43">- <text:span text:style-name="T134">C'est pas bon du tout, j'ai l'impression que nos mystérieux ennemis sont en train de perdre leur sang froid et d'appuyer au hasard sur tous les boutons de leur joujou...</text:span></text:p>
      <text:p text:style-name="P43">- <text:span text:style-name="T135">C'est bien ce qu'on pensait. Ils sont complètement fous… Il vont tout détraquer, ou déclencher les mauvaises sécurités !</text:span></text:p>
      <text:p text:style-name="P47">Le ciel sembla soudain se déchirer et le navire tout entier tomba <text:span text:style-name="T63">vers le haut</text:span><text:span text:style-name="T65">. La gravité semblait avoir perdue la boule, s'orientant vers le haut, la proue ou la poupe du navire, mais jamais vers le bas. </text:span><text:span text:style-name="T69">Les deux agents RC n'en menaient pas large, tandis que le reste de l'expédition était tout simplement terrorisé. </text:span><text:span text:style-name="T70">Il n'y avait plus aucune trace d'océan, de ciel ou de soleil, plus aucun repère auquel se fier. </text:span><text:span text:style-name="T71">Puis des visions étranges surgirent autour d'eux : un dinosaure, un facteur, un montagne de patates douces, un armée de pingouin en uniforme médiéval.</text:span></text:p>
      <text:p text:style-name="P43">- <text:span text:style-name="T136">Ho merde, on est dans les Limbes.</text:span></text:p>
      <text:p text:style-name="P48">Les Limbes sont en quelque sorte le tissus conjonctif qui forme la matrice du multivers. Un espace sans aucune logique ni causalité situé entres les univers. Ou tout du moins telle en était la description que pouvait comprendre un mortel. L'important à savoir est qu'il était normalement impossible d'y aller, que c'était une très mauvaise idée d'essayer, et qu'il était courant d'en revenir complètement fou. <text:span text:style-name="T137">Certains des artistes maudits les plus célèbres en avaient eu un aperçu.</text:span></text:p>
      <text:p text:style-name="P49">Se tournant vers Peyre, Asmalina vit que son mari était désormais un centaure à tête de fourmi, avec quatre jambes de chameau monté sur des pneus de monster truck. Elle préféra ne pas se demander à quoi elle ressemblait à ce moment. Le reste de l'équipage et le navire lui-même n'était pas en meilleur état. Un nuage de papillon avait remplacé Treylodran, une rivière de chocolat coulait au milieu du pont principal, et des armées de romains miniatures se chargeait désormais de la communication entre ordinateurs. <text:span text:style-name="T138">Chercher une logique dans tout ce fatras était une très mauvaise idée, tant le risque de tomber dans la folie était grand.</text:span></text:p>
      <text:p text:style-name="P50">Il fallait cependant réagir d'une façon ou d'une autre. <text:span text:style-name="T139">Asmalina savait qu'il y avait une seule chose à essayer dans ce genre de situation. Parmi l'équipement standard d'un agent de la section RC, il y avait un petit dispositif très rarement utilisé, mais qui avait déjà sauvé plus d'une vie. Il était dangereux, aussi sont utilisation en situation normale était strictement interdite, et aucun agent ne se serait amusé à transgresser cette règle-là. Pour le résumer en quelques mots, c'était un téléporteur universel. Il pouvait ramener un agent sur une planète sûre de l'Empire, quelque soit sa position dans l'espace, le temps, ou le multivers. Sa fiabilité était cependant douteuse dans les cas de téléportation entre deux points trop éloignés. Ce qui </text:span><text:soft-page-break/><text:span text:style-name="T139">expliquait sa qualité de dispositif de dernier recours. Sur le moment, Asmalina était incapable de se souvenir si quelqu'un l'avait utilisé avec succès depuis les limbes. Mais de toute façon, elle s'en fichait. Elle le déclencha via une commande techno-magique, priant pour que Peyre n'essaie pas au même moment, au cas où cela provoquerait des interférence. </text:span></text:p>
      <text:p text:style-name="P51">Une lumière aveuglante engloutit tout autour d'elle, suivit d'image stroboscopique si puissante qu'elle en eut mal aux yeux. <text:span text:style-name="T140">Des images de planètes, un palais à l'architecture Syrmienne, de drones militaires, des explosions… Sans qu'elle sache pourquoi, Asmalina avait l'intuition que ce n'était pas des images au hasard. Les navires étaient encore liés au Chemin et à ceux qui l'avait manipulé, même si ce lien était en train de rompre. Était-ce une vision de leur plan ? Ces événements étaient-ils dans le passé ou le futur ? Impossible à dire, hélas...</text:span></text:p>
      <text:p text:style-name="P52">Cependant, après plusieurs passage en apesanteur, les flashs stroboscopiques finirent par prendre fin. <text:span text:style-name="T141">Ils étaient en train d'émerger sur ce qui semblait un environnement normal : un ciel bleu, un soleil de type G, un océan bleu. Ils étaient malheureusement à une centaine de mètre d'altitude. Les vaisseaux capturés aux insectoïdes n'inquiétait pas trop Asmalina : ils étaient déjà en train d'activer leurs systèmes pour flotter doucement jusqu'à la surface de l'eau. <text:s/>En revanche, les navires de Treylodran allait se fracasser contre celle-ci dès que la bulle de téléportation serait dissipée. Malgré une nausée persistante et l'impression que son cerveau n'était plus dans sa boite crânienne, Asmalina se leva pour lancer un sortilège qui ferait les ferait descendre assez doucement pour limiter les dégâts. Du coin de l’œil, elle vit que Peyre faisait la même chose.</text:span></text:p>
      <text:p text:style-name="P30">- <text:span text:style-name="T142">Accrochez-vous ! Cria-t-elle, même s'il était peu probable que quiconque l'entende.</text:span></text:p>
      <text:p text:style-name="P53">La petite flotte chuta au ralenti vers la surface de l'océan, et la toucha avec un grand jaillissement de vagues dans tous les sens. Les navires tanguèrent en tout sens, menaçant de propulser par dessus bord des membres d'équipage. Mais ils finirent par se stabiliser, et tout le monde semblait vivant. <text:span text:style-name="T143">Asmalina regarda alors autour d'elle, et aperçu une côte au loin, avec un port et une forteresse perchée en haut d'une falaise.</text:span></text:p>
      <text:p text:style-name="P30">- <text:span text:style-name="T215">Je peux me tromper, dit Peyre, mais je crois connaître cette ville.</text:span></text:p>
      <text:p text:style-name="P30">- <text:span text:style-name="T216">Bonne nouvelle ?</text:span></text:p>
      <text:p text:style-name="P30">- <text:span text:style-name="T217">Plutôt oui. On est sur Tergulia, en plein cœur du secteur de Sirius. Difficile de trouver un meilleur endroit pour finir notre voyage...</text:span></text:p>
      <text:p text:style-name="P32"/>
      <text:p text:style-name="heading_20_1">À suiv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10pt" fo:language="fr" fo:country="FR" style:font-size-asian="10pt" style:font-size-complex="10pt"/>
    </style:style>
    <style:style style:name="Text_20_body" style:display-name="Text body" style:family="paragraph" style:parent-style-name="WW-Default" style:class="text">
      <style:paragraph-properties fo:margin-top="0cm" fo:margin-bottom="0.212cm" loext:contextual-spacing="false"/>
    </style:style>
    <style:style style:name="Heading" style:family="paragraph" style:parent-style-name="WW-Default" style:next-style-name="Text_20_body" style:class="text">
      <style:paragraph-properties fo:margin-top="0.423cm" fo:margin-bottom="0.212cm" loext:contextual-spacing="false" fo:keep-with-next="always"/>
      <style:text-properties fo:font-size="14pt" style:font-size-asian="14pt"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paragraph-properties fo:margin-top="0cm" fo:margin-bottom="0cm" loext:contextual-spacing="false"/>
    </style:style>
    <style:style style:name="Caption" style:family="paragraph" style:parent-style-name="WW-Default" style:class="extra">
      <style:paragraph-properties fo:margin-top="0.212cm" fo:margin-bottom="0.212cm" loext:contextual-spacing="false"/>
      <style:text-properties fo:font-size="10pt" fo:font-style="italic" style:font-size-asian="10pt" style:font-style-asian="italic" style:font-size-complex="10pt" style:font-style-complex="italic"/>
    </style:style>
    <style:style style:name="Index" style:family="paragraph" style:parent-style-name="WW-Default" style:class="index"/>
    <style:style style:name="heading_20_1" style:display-name="heading 1" style:family="paragraph" style:parent-style-name="Standard" style:next-style-name="Standard" style:class="text">
      <style:paragraph-properties fo:margin-left="0cm" fo:margin-right="0cm" fo:margin-top="0.847cm" fo:margin-bottom="0.175cm" loext:contextual-spacing="false" fo:text-align="center" style:justify-single-word="false" fo:text-indent="0cm" style:auto-text-indent="false" fo:background-color="transparent" style:shadow="none" fo:keep-with-next="always">
        <style:drop-cap/>
        <style:background-image/>
      </style:paragraph-properties>
      <style:text-properties fo:color="#000080" fo:font-size="18pt" fo:language="en" fo:country="US" fo:font-weight="bold" style:font-size-asian="18pt" style:font-weight-asian="bold" style:font-size-complex="18pt" style:font-weight-complex="bold"/>
    </style:style>
    <style:style style:name="heading_20_2" style:display-name="heading 2" style:family="paragraph" style:parent-style-name="Standard" style:next-style-name="Standard">
      <style:paragraph-properties fo:margin-top="0.175cm" fo:margin-bottom="1.693cm" loext:contextual-spacing="false" fo:text-align="center" style:justify-single-word="false" fo:keep-with-next="always"/>
      <style:text-properties fo:color="#000080" fo:font-size="14pt" fo:language="en" fo:country="US" fo:font-weight="bold" style:font-size-asian="14pt" style:font-weight-asian="bold" style:font-size-complex="14pt" style:font-weight-complex="bold"/>
    </style:style>
    <style:style style:name="heading_20_3" style:display-name="heading 3" style:family="paragraph" style:parent-style-name="Standard" style:next-style-name="Standard">
      <style:paragraph-properties fo:margin-top="0.635cm" fo:margin-bottom="0.635cm" loext:contextual-spacing="false" fo:keep-with-next="always"/>
      <style:text-properties fo:color="#000000" fo:font-size="12pt" fo:language="en" fo:country="US" style:font-size-asian="12pt" style:font-size-complex="12pt"/>
    </style:style>
    <style:style style:name="heading_20_4" style:display-name="heading 4" style:family="paragraph" style:parent-style-name="Standard" style:next-style-name="Standard">
      <style:paragraph-properties fo:margin-left="0cm" fo:margin-right="0cm" fo:text-align="justify" style:justify-single-word="false" fo:text-indent="0.25cm" style:auto-text-indent="false" fo:keep-with-next="always"/>
      <style:text-properties fo:font-size="12pt" fo:language="en" fo:country="US" style:font-size-asian="12pt" style:font-size-complex="12pt"/>
    </style:style>
    <style:style style:name="WW-Default" style:family="paragraph"/>
    <style:style style:name="Salutation_20__28_user_29_" style:display-name="Salutation (user)" style:family="paragraph" style:parent-style-name="Standard" style:next-style-name="Standard">
      <style:text-properties fo:font-size="12pt" fo:language="en" fo:country="US" style:font-size-asian="12pt" style:font-size-complex="12pt"/>
    </style:style>
    <style:style style:name="List_20_Bullet" style:display-name="List Bullet" style:family="paragraph" style:parent-style-name="Standard">
      <style:paragraph-properties fo:margin-left="0.635cm" fo:margin-right="0cm" fo:text-indent="-0.635cm" style:auto-text-indent="false">
        <style:tab-stops>
          <style:tab-stop style:position="0cm"/>
        </style:tab-stops>
      </style:paragraph-properties>
      <style:text-properties fo:font-size="12pt" fo:language="en" fo:country="US" style:font-size-asian="12pt" style:font-size-complex="12pt"/>
    </style:style>
    <style:style style:name="List_20_Bullet_20_2" style:display-name="List Bullet 2" style:family="paragraph" style:parent-style-name="Standard">
      <style:paragraph-properties fo:margin-left="1.134cm" fo:margin-right="0cm" fo:text-indent="-0.635cm" style:auto-text-indent="false">
        <style:tab-stops>
          <style:tab-stop style:position="0cm"/>
        </style:tab-stops>
      </style:paragraph-properties>
      <style:text-properties fo:font-size="12pt" fo:language="en" fo:country="US" style:font-size-asian="12pt" style:font-size-complex="12pt"/>
    </style:style>
    <style:style style:name="List_20_Continue_20_2" style:display-name="List Continue 2" style:family="paragraph" style:parent-style-name="Standard">
      <style:paragraph-properties fo:margin-left="0.998cm" fo:margin-right="0cm" fo:margin-top="0cm" fo:margin-bottom="0.212cm" loext:contextual-spacing="false" fo:text-indent="0cm" style:auto-text-indent="false"/>
      <style:text-properties fo:font-size="12pt" fo:language="en" fo:country="US" style:font-size-asian="12pt" style:font-size-complex="12pt"/>
    </style:style>
    <style:style style:name="Adresse_20_dest." style:display-name="Adresse dest." style:family="paragraph" style:parent-style-name="Standard">
      <style:text-properties fo:font-size="12pt" fo:language="en" fo:country="US" style:font-size-asian="12pt" style:font-size-complex="12pt"/>
    </style:style>
    <style:style style:name="Body_20_Text" style:display-name="Body Text" style:family="paragraph" style:parent-style-name="Standard">
      <style:paragraph-properties fo:margin-top="0cm" fo:margin-bottom="0.212cm" loext:contextual-spacing="false"/>
      <style:text-properties fo:font-size="12pt" fo:language="en" fo:country="US" style:font-size-asian="12pt" style:font-size-complex="12pt"/>
    </style:style>
    <style:style style:name="Body_20_Text_20_2" style:display-name="Body Text 2" style:family="paragraph" style:parent-style-name="Standard">
      <style:paragraph-properties fo:margin-left="0.499cm" fo:margin-right="0cm" fo:margin-top="0cm" fo:margin-bottom="0.212cm" loext:contextual-spacing="false" fo:text-indent="0cm" style:auto-text-indent="false"/>
      <style:text-properties fo:font-size="12pt" fo:language="en" fo:country="US" style:font-size-asian="12pt" style:font-size-complex="12pt"/>
    </style:style>
    <style:style style:name="Body_20_Text_20_Indent_20_2" style:display-name="Body Text Indent 2" style:family="paragraph" style:parent-style-name="Standard">
      <style:paragraph-properties fo:margin-left="0cm" fo:margin-right="0cm" fo:text-align="justify" style:justify-single-word="false" fo:text-indent="0.25cm" style:auto-text-indent="false"/>
      <style:text-properties fo:font-size="12pt" fo:language="en" fo:country="US" style:font-size-asian="12pt" style:font-size-complex="12pt"/>
    </style:style>
    <style:style style:name="Body_20_Text_20_Indent_20_3" style:display-name="Body Text Indent 3" style:family="paragraph" style:parent-style-name="Standard">
      <style:paragraph-properties fo:margin-left="11.001cm" fo:margin-right="0cm" fo:margin-top="0.423cm" fo:margin-bottom="0cm" loext:contextual-spacing="false" fo:text-indent="0cm" style:auto-text-indent="false"/>
      <style:text-properties fo:color="#000000" fo:font-size="9pt" fo:language="en" fo:country="US" style:font-size-asian="9pt" style:font-size-complex="9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2pt" fo:language="en" fo:country="US" style:font-size-asian="12pt" style:font-size-complex="12pt"/>
    </style:style>
    <style:style style:name="Document_20_Map" style:display-name="Document Map" style:family="paragraph" style:parent-style-name="Standard">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Date_20_Stellaire" style:display-name="Date Stellaire" style:family="paragraph" style:parent-style-name="Standard" style:class="text">
      <style:paragraph-properties fo:margin-top="0.423cm" fo:margin-bottom="0.423cm" loext:contextual-spacing="false" fo:text-align="justify" style:justify-single-word="false"/>
      <style:text-properties fo:color="#000000" style:font-name="Courier New" fo:font-family="'Courier New'" style:font-family-generic="modern" style:font-pitch="fixed" fo:font-size="12pt" style:font-name-asian="Times New Roman" style:font-family-asian="'Times New Roman'" style:font-family-generic-asian="roman" style:font-pitch-asian="variable" style:font-size-asian="12pt" style:font-size-complex="12pt"/>
    </style:style>
    <style:style style:name="Exergue" style:family="paragraph" style:parent-style-name="Body_20_Text_20_Indent_20_3" style:class="text">
      <style:paragraph-properties fo:margin-left="10.001cm" fo:margin-right="0cm" fo:margin-top="0.42cm" fo:margin-bottom="0.42cm" loext:contextual-spacing="false" fo:text-align="justify" style:justify-single-word="false" fo:text-indent="0.25cm" style:auto-text-indent="false"/>
      <style:text-properties fo:language="fr" fo:country="FR"/>
    </style:style>
    <style:style style:name="Début_20_Texte" style:display-name="Début Texte" style:family="paragraph" style:parent-style-name="Standard" style:class="text">
      <style:paragraph-properties fo:margin-left="0cm" fo:margin-right="0cm" fo:margin-top="0.423cm" fo:margin-bottom="0cm" loext:contextual-spacing="false" fo:text-align="justify" style:justify-single-word="false" fo:text-indent="0.751cm" style:auto-text-indent="false" style:shadow="none"/>
      <style:text-properties fo:font-size="12pt" fo:language="fr" fo:country="FR" fo:font-style="normal" style:font-size-asian="12pt" style:font-style-asian="normal" style:font-size-complex="12pt" style:font-style-complex="normal"/>
    </style:style>
    <style:style style:name="Corps_20_Texte" style:display-name="Corps Texte" style:family="paragraph" style:parent-style-name="Standard" style:class="text">
      <style:paragraph-properties fo:margin-left="0cm" fo:margin-right="0cm" fo:text-align="justify" style:justify-single-word="false" fo:text-indent="0.25cm" style:auto-text-indent="false">
        <style:tab-stops>
          <style:tab-stop style:position="0.194cm"/>
        </style:tab-stops>
      </style:paragraph-properties>
      <style:text-properties fo:font-size="12pt" style:font-size-asian="12pt" style:font-size-complex="12pt"/>
    </style:style>
    <style:style style:name="Exergue_20_-_20_Référence" style:display-name="Exergue - Référence" style:family="paragraph" style:parent-style-name="Body_20_Text_20_Indent_20_3" style:class="text">
      <style:paragraph-properties fo:margin-left="10.001cm" fo:margin-right="0cm" fo:margin-top="0.42cm" fo:margin-bottom="0.84cm" loext:contextual-spacing="false" fo:text-indent="0cm" style:auto-text-indent="false"/>
      <style:text-properties fo:language="fr" fo:country="FR" fo:font-style="italic" style:font-style-asian="italic" style:font-style-complex="italic"/>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RTF_5f_Num_20_2_20_1" style:display-name="RTF_Num 2 1" style:family="text">
      <style:text-properties fo:language="en" fo:country="US"/>
    </style:style>
    <style:style style:name="RTF_5f_Num_20_3_20_1" style:display-name="RTF_Num 3 1" style:family="text">
      <style:text-properties fo:language="en" fo:country="US"/>
    </style:style>
    <style:style style:name="RTF_5f_Num_20_4_20_1" style:display-name="RTF_Num 4 1" style:family="text">
      <style:text-properties fo:language="en" fo:country="US"/>
    </style:style>
    <style:style style:name="Default_20_Paragraph_20_Font" style:display-name="Default Paragraph Font" style:family="text"/>
    <style:style style:name="RTF_5f_Num_20_5_20_1" style:display-name="RTF_Num 5 1" style:family="text">
      <style:text-properties fo:language="en" fo:country="US"/>
    </style:style>
    <style:style style:name="RTF_5f_Num_20_6_20_1" style:display-name="RTF_Num 6 1" style:family="text">
      <style:text-properties fo:language="en" fo:country="US"/>
    </style:style>
    <style:style style:name="RTF_5f_Num_20_7_20_1" style:display-name="RTF_Num 7 1" style:family="text">
      <style:text-properties fo:language="en" fo:country="US"/>
    </style:style>
    <style:style style:name="RTF_5f_Num_20_8_20_1" style:display-name="RTF_Num 8 1" style:family="text">
      <style:text-properties fo:language="en" fo:country="US"/>
    </style:style>
    <style:style style:name="RTF_5f_Num_20_9_20_1" style:display-name="RTF_Num 9 1" style:family="text">
      <style:text-properties fo:language="en" fo:country="US"/>
    </style:style>
    <style:style style:name="RTF_5f_Num_20_10_20_1" style:display-name="RTF_Num 10 1" style:family="text">
      <style:text-properties fo:language="en" fo:country="US"/>
    </style:style>
    <style:style style:name="RTF_5f_Num_20_11_20_1" style:display-name="RTF_Num 11 1" style:family="text">
      <style:text-properties fo:language="en" fo:country="US"/>
    </style:style>
    <style:style style:name="RTF_5f_Num_20_12_20_1" style:display-name="RTF_Num 12 1" style:family="text">
      <style:text-properties fo:language="en" fo:country="US"/>
    </style:style>
    <style:style style:name="RTF_5f_Num_20_12_20_2" style:display-name="RTF_Num 12 2" style:family="text">
      <style:text-properties fo:language="en" fo:country="US"/>
    </style:style>
    <style:style style:name="RTF_5f_Num_20_12_20_3" style:display-name="RTF_Num 12 3" style:family="text">
      <style:text-properties fo:language="en" fo:country="US"/>
    </style:style>
    <style:style style:name="RTF_5f_Num_20_12_20_4" style:display-name="RTF_Num 12 4" style:family="text">
      <style:text-properties fo:language="en" fo:country="US"/>
    </style:style>
    <style:style style:name="RTF_5f_Num_20_12_20_5" style:display-name="RTF_Num 12 5" style:family="text">
      <style:text-properties fo:language="en" fo:country="US"/>
    </style:style>
    <style:style style:name="RTF_5f_Num_20_12_20_6" style:display-name="RTF_Num 12 6" style:family="text">
      <style:text-properties fo:language="en" fo:country="US"/>
    </style:style>
    <style:style style:name="RTF_5f_Num_20_12_20_7" style:display-name="RTF_Num 12 7" style:family="text">
      <style:text-properties fo:language="en" fo:country="US"/>
    </style:style>
    <style:style style:name="RTF_5f_Num_20_12_20_8" style:display-name="RTF_Num 12 8" style:family="text">
      <style:text-properties fo:language="en" fo:country="US"/>
    </style:style>
    <style:style style:name="RTF_5f_Num_20_12_20_9" style:display-name="RTF_Num 12 9" style:family="text">
      <style:text-properties fo:language="en" fo:country="US"/>
    </style:style>
    <style:style style:name="RTF_5f_Num_20_13_20_1" style:display-name="RTF_Num 13 1" style:family="text">
      <style:text-properties fo:language="en" fo:country="US"/>
    </style:style>
    <style:style style:name="RTF_5f_Num_20_13_20_2" style:display-name="RTF_Num 13 2" style:family="text">
      <style:text-properties fo:language="en" fo:country="US"/>
    </style:style>
    <style:style style:name="RTF_5f_Num_20_13_20_3" style:display-name="RTF_Num 13 3" style:family="text">
      <style:text-properties fo:language="en" fo:country="US"/>
    </style:style>
    <style:style style:name="RTF_5f_Num_20_13_20_4" style:display-name="RTF_Num 13 4" style:family="text">
      <style:text-properties fo:language="en" fo:country="US"/>
    </style:style>
    <style:style style:name="RTF_5f_Num_20_13_20_5" style:display-name="RTF_Num 13 5" style:family="text">
      <style:text-properties fo:language="en" fo:country="US"/>
    </style:style>
    <style:style style:name="RTF_5f_Num_20_13_20_6" style:display-name="RTF_Num 13 6" style:family="text">
      <style:text-properties fo:language="en" fo:country="US"/>
    </style:style>
    <style:style style:name="RTF_5f_Num_20_13_20_7" style:display-name="RTF_Num 13 7" style:family="text">
      <style:text-properties fo:language="en" fo:country="US"/>
    </style:style>
    <style:style style:name="RTF_5f_Num_20_13_20_8" style:display-name="RTF_Num 13 8" style:family="text">
      <style:text-properties fo:language="en" fo:country="US"/>
    </style:style>
    <style:style style:name="RTF_5f_Num_20_13_20_9" style:display-name="RTF_Num 13 9" style:family="text">
      <style:text-properties fo:language="en" fo:country="US"/>
    </style:style>
    <style:style style:name="RTF_5f_Num_20_14_20_1" style:display-name="RTF_Num 14 1" style:family="text">
      <style:text-properties fo:language="en" fo:country="US"/>
    </style:style>
    <style:style style:name="RTF_5f_Num_20_15_20_1" style:display-name="RTF_Num 15 1" style:family="text">
      <style:text-properties fo:language="en" fo:country="US"/>
    </style:style>
    <style:style style:name="RTF_5f_Num_20_16_20_1" style:display-name="RTF_Num 16 1" style:family="text">
      <style:text-properties fo:language="en" fo:country="US"/>
    </style:style>
    <style:style style:name="RTF_5f_Num_20_17_20_1" style:display-name="RTF_Num 17 1" style:family="text">
      <style:text-properties fo:language="en" fo:country="US"/>
    </style:style>
    <style:style style:name="RTF_5f_Num_20_18_20_1" style:display-name="RTF_Num 18 1" style:family="text">
      <style:text-properties fo:language="en" fo:country="US"/>
    </style:style>
    <style:style style:name="RTF_5f_Num_20_19_20_1" style:display-name="RTF_Num 19 1" style:family="text">
      <style:text-properties fo:language="en" fo:country="US"/>
    </style:style>
    <style:style style:name="RTF_5f_Num_20_19_20_2" style:display-name="RTF_Num 19 2" style:family="text">
      <style:text-properties fo:language="en" fo:country="US"/>
    </style:style>
    <style:style style:name="RTF_5f_Num_20_19_20_3" style:display-name="RTF_Num 19 3" style:family="text">
      <style:text-properties fo:language="en" fo:country="US"/>
    </style:style>
    <style:style style:name="RTF_5f_Num_20_19_20_4" style:display-name="RTF_Num 19 4" style:family="text">
      <style:text-properties fo:language="en" fo:country="US"/>
    </style:style>
    <style:style style:name="RTF_5f_Num_20_19_20_5" style:display-name="RTF_Num 19 5" style:family="text">
      <style:text-properties fo:language="en" fo:country="US"/>
    </style:style>
    <style:style style:name="RTF_5f_Num_20_19_20_6" style:display-name="RTF_Num 19 6" style:family="text">
      <style:text-properties fo:language="en" fo:country="US"/>
    </style:style>
    <style:style style:name="RTF_5f_Num_20_19_20_7" style:display-name="RTF_Num 19 7" style:family="text">
      <style:text-properties fo:language="en" fo:country="US"/>
    </style:style>
    <style:style style:name="RTF_5f_Num_20_19_20_8" style:display-name="RTF_Num 19 8" style:family="text">
      <style:text-properties fo:language="en" fo:country="US"/>
    </style:style>
    <style:style style:name="RTF_5f_Num_20_19_20_9" style:display-name="RTF_Num 19 9" style:family="text">
      <style:text-properties fo:language="en" fo:country="US"/>
    </style:style>
    <style:style style:name="RTF_5f_Num_20_20_20_1" style:display-name="RTF_Num 20 1" style:family="text">
      <style:text-properties fo:language="en" fo:country="US"/>
    </style:style>
    <style:style style:name="RTF_5f_Num_20_20_20_2" style:display-name="RTF_Num 20 2" style:family="text">
      <style:text-properties fo:language="en" fo:country="US"/>
    </style:style>
    <style:style style:name="RTF_5f_Num_20_20_20_3" style:display-name="RTF_Num 20 3" style:family="text">
      <style:text-properties fo:language="en" fo:country="US"/>
    </style:style>
    <style:style style:name="RTF_5f_Num_20_20_20_4" style:display-name="RTF_Num 20 4" style:family="text">
      <style:text-properties fo:language="en" fo:country="US"/>
    </style:style>
    <style:style style:name="RTF_5f_Num_20_20_20_5" style:display-name="RTF_Num 20 5" style:family="text">
      <style:text-properties fo:language="en" fo:country="US"/>
    </style:style>
    <style:style style:name="RTF_5f_Num_20_20_20_6" style:display-name="RTF_Num 20 6" style:family="text">
      <style:text-properties fo:language="en" fo:country="US"/>
    </style:style>
    <style:style style:name="RTF_5f_Num_20_20_20_7" style:display-name="RTF_Num 20 7" style:family="text">
      <style:text-properties fo:language="en" fo:country="US"/>
    </style:style>
    <style:style style:name="RTF_5f_Num_20_20_20_8" style:display-name="RTF_Num 20 8" style:family="text">
      <style:text-properties fo:language="en" fo:country="US"/>
    </style:style>
    <style:style style:name="RTF_5f_Num_20_20_20_9" style:display-name="RTF_Num 20 9" style:family="text">
      <style:text-properties fo:language="en" fo:country="US"/>
    </style:style>
    <style:style style:name="RTF_5f_Num_20_21_20_1" style:display-name="RTF_Num 21 1" style:family="text">
      <style:text-properties fo:language="en" fo:country="US"/>
    </style:style>
    <style:style style:name="RTF_5f_Num_20_22_20_1" style:display-name="RTF_Num 22 1" style:family="text">
      <style:text-properties fo:language="en" fo:country="US"/>
    </style:style>
    <style:style style:name="RTF_5f_Num_20_22_20_2" style:display-name="RTF_Num 22 2" style:family="text">
      <style:text-properties fo:language="en" fo:country="US"/>
    </style:style>
    <style:style style:name="RTF_5f_Num_20_22_20_3" style:display-name="RTF_Num 22 3" style:family="text">
      <style:text-properties fo:language="en" fo:country="US"/>
    </style:style>
    <style:style style:name="RTF_5f_Num_20_22_20_4" style:display-name="RTF_Num 22 4" style:family="text">
      <style:text-properties fo:language="en" fo:country="US"/>
    </style:style>
    <style:style style:name="RTF_5f_Num_20_22_20_5" style:display-name="RTF_Num 22 5" style:family="text">
      <style:text-properties fo:language="en" fo:country="US"/>
    </style:style>
    <style:style style:name="RTF_5f_Num_20_22_20_6" style:display-name="RTF_Num 22 6" style:family="text">
      <style:text-properties fo:language="en" fo:country="US"/>
    </style:style>
    <style:style style:name="RTF_5f_Num_20_22_20_7" style:display-name="RTF_Num 22 7" style:family="text">
      <style:text-properties fo:language="en" fo:country="US"/>
    </style:style>
    <style:style style:name="RTF_5f_Num_20_22_20_8" style:display-name="RTF_Num 22 8" style:family="text">
      <style:text-properties fo:language="en" fo:country="US"/>
    </style:style>
    <style:style style:name="RTF_5f_Num_20_22_20_9" style:display-name="RTF_Num 22 9" style:family="text">
      <style:text-properties fo:language="en" fo:country="US"/>
    </style:style>
    <style:style style:name="RTF_5f_Num_20_23_20_1" style:display-name="RTF_Num 23 1" style:family="text">
      <style:text-properties fo:language="en" fo:country="US"/>
    </style:style>
    <style:style style:name="RTF_5f_Num_20_24_20_1" style:display-name="RTF_Num 24 1" style:family="text">
      <style:text-properties fo:language="en" fo:country="US"/>
    </style:style>
    <style:style style:name="RTF_5f_Num_20_24_20_2" style:display-name="RTF_Num 24 2" style:family="text">
      <style:text-properties fo:language="en" fo:country="US"/>
    </style:style>
    <style:style style:name="RTF_5f_Num_20_24_20_3" style:display-name="RTF_Num 24 3" style:family="text">
      <style:text-properties fo:language="en" fo:country="US"/>
    </style:style>
    <style:style style:name="RTF_5f_Num_20_24_20_4" style:display-name="RTF_Num 24 4" style:family="text">
      <style:text-properties fo:language="en" fo:country="US"/>
    </style:style>
    <style:style style:name="RTF_5f_Num_20_24_20_5" style:display-name="RTF_Num 24 5" style:family="text">
      <style:text-properties fo:language="en" fo:country="US"/>
    </style:style>
    <style:style style:name="RTF_5f_Num_20_24_20_6" style:display-name="RTF_Num 24 6" style:family="text">
      <style:text-properties fo:language="en" fo:country="US"/>
    </style:style>
    <style:style style:name="RTF_5f_Num_20_24_20_7" style:display-name="RTF_Num 24 7" style:family="text">
      <style:text-properties fo:language="en" fo:country="US"/>
    </style:style>
    <style:style style:name="RTF_5f_Num_20_24_20_8" style:display-name="RTF_Num 24 8" style:family="text">
      <style:text-properties fo:language="en" fo:country="US"/>
    </style:style>
    <style:style style:name="RTF_5f_Num_20_24_20_9" style:display-name="RTF_Num 24 9" style:family="text">
      <style:text-properties fo:language="en" fo:country="US"/>
    </style:style>
    <style:style style:name="RTF_5f_Num_20_25_20_1" style:display-name="RTF_Num 25 1" style:family="text">
      <style:text-properties fo:language="en" fo:country="US"/>
    </style:style>
    <style:style style:name="RTF_5f_Num_20_26_20_1" style:display-name="RTF_Num 26 1" style:family="text">
      <style:text-properties fo:language="en" fo:country="US"/>
    </style:style>
    <style:style style:name="RTF_5f_Num_20_26_20_2" style:display-name="RTF_Num 26 2" style:family="text">
      <style:text-properties fo:language="en" fo:country="US"/>
    </style:style>
    <style:style style:name="RTF_5f_Num_20_26_20_3" style:display-name="RTF_Num 26 3" style:family="text">
      <style:text-properties fo:language="en" fo:country="US"/>
    </style:style>
    <style:style style:name="RTF_5f_Num_20_26_20_4" style:display-name="RTF_Num 26 4" style:family="text">
      <style:text-properties fo:language="en" fo:country="US"/>
    </style:style>
    <style:style style:name="RTF_5f_Num_20_26_20_5" style:display-name="RTF_Num 26 5" style:family="text">
      <style:text-properties fo:language="en" fo:country="US"/>
    </style:style>
    <style:style style:name="RTF_5f_Num_20_26_20_6" style:display-name="RTF_Num 26 6" style:family="text">
      <style:text-properties fo:language="en" fo:country="US"/>
    </style:style>
    <style:style style:name="RTF_5f_Num_20_26_20_7" style:display-name="RTF_Num 26 7" style:family="text">
      <style:text-properties fo:language="en" fo:country="US"/>
    </style:style>
    <style:style style:name="RTF_5f_Num_20_26_20_8" style:display-name="RTF_Num 26 8" style:family="text">
      <style:text-properties fo:language="en" fo:country="US"/>
    </style:style>
    <style:style style:name="RTF_5f_Num_20_26_20_9" style:display-name="RTF_Num 26 9" style:family="text">
      <style:text-properties fo:language="en" fo:country="US"/>
    </style:style>
    <style:style style:name="RTF_5f_Num_20_27_20_1" style:display-name="RTF_Num 27 1" style:family="text">
      <style:text-properties fo:language="en" fo:country="US"/>
    </style:style>
    <style:style style:name="RTF_5f_Num_20_27_20_2" style:display-name="RTF_Num 27 2" style:family="text">
      <style:text-properties fo:language="en" fo:country="US"/>
    </style:style>
    <style:style style:name="RTF_5f_Num_20_27_20_3" style:display-name="RTF_Num 27 3" style:family="text">
      <style:text-properties fo:language="en" fo:country="US"/>
    </style:style>
    <style:style style:name="RTF_5f_Num_20_27_20_4" style:display-name="RTF_Num 27 4" style:family="text">
      <style:text-properties fo:language="en" fo:country="US"/>
    </style:style>
    <style:style style:name="RTF_5f_Num_20_27_20_5" style:display-name="RTF_Num 27 5" style:family="text">
      <style:text-properties fo:language="en" fo:country="US"/>
    </style:style>
    <style:style style:name="RTF_5f_Num_20_27_20_6" style:display-name="RTF_Num 27 6" style:family="text">
      <style:text-properties fo:language="en" fo:country="US"/>
    </style:style>
    <style:style style:name="RTF_5f_Num_20_27_20_7" style:display-name="RTF_Num 27 7" style:family="text">
      <style:text-properties fo:language="en" fo:country="US"/>
    </style:style>
    <style:style style:name="RTF_5f_Num_20_27_20_8" style:display-name="RTF_Num 27 8" style:family="text">
      <style:text-properties fo:language="en" fo:country="US"/>
    </style:style>
    <style:style style:name="RTF_5f_Num_20_27_20_9" style:display-name="RTF_Num 27 9" style:family="text">
      <style:text-properties fo:language="en" fo:country="US"/>
    </style:style>
    <style:style style:name="RTF_5f_Num_20_28_20_1" style:display-name="RTF_Num 28 1" style:family="text">
      <style:text-properties fo:language="en" fo:country="US"/>
    </style:style>
    <style:style style:name="RTF_5f_Num_20_29_20_1" style:display-name="RTF_Num 29 1" style:family="text">
      <style:text-properties fo:language="en" fo:country="US"/>
    </style:style>
    <style:style style:name="RTF_5f_Num_20_29_20_2" style:display-name="RTF_Num 29 2" style:family="text">
      <style:text-properties fo:language="en" fo:country="US"/>
    </style:style>
    <style:style style:name="RTF_5f_Num_20_29_20_3" style:display-name="RTF_Num 29 3" style:family="text">
      <style:text-properties fo:language="en" fo:country="US"/>
    </style:style>
    <style:style style:name="RTF_5f_Num_20_29_20_4" style:display-name="RTF_Num 29 4" style:family="text">
      <style:text-properties fo:language="en" fo:country="US"/>
    </style:style>
    <style:style style:name="RTF_5f_Num_20_29_20_5" style:display-name="RTF_Num 29 5" style:family="text">
      <style:text-properties fo:language="en" fo:country="US"/>
    </style:style>
    <style:style style:name="RTF_5f_Num_20_29_20_6" style:display-name="RTF_Num 29 6" style:family="text">
      <style:text-properties fo:language="en" fo:country="US"/>
    </style:style>
    <style:style style:name="RTF_5f_Num_20_29_20_7" style:display-name="RTF_Num 29 7" style:family="text">
      <style:text-properties fo:language="en" fo:country="US"/>
    </style:style>
    <style:style style:name="RTF_5f_Num_20_29_20_8" style:display-name="RTF_Num 29 8" style:family="text">
      <style:text-properties fo:language="en" fo:country="US"/>
    </style:style>
    <style:style style:name="RTF_5f_Num_20_29_20_9" style:display-name="RTF_Num 29 9" style:family="text">
      <style:text-properties fo:language="en" fo:country="U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0.499cm" text:min-label-width="0.635cm"/>
        <style:text-properties fo:font-family="Symbol" style:font-family-generic="roman" style:font-pitch="variable" style:font-charset="x-symbol"/>
      </text:list-level-style-bullet>
      <text:list-level-style-bullet text:level="2" text:style-name="RTF_5f_Num_20_2_20_1" text:bullet-char="">
        <style:list-level-properties text:space-before="1.633cm" text:min-label-width="0.635cm"/>
        <style:text-properties fo:font-family="Symbol" style:font-family-generic="roman" style:font-pitch="variable" style:font-charset="x-symbol"/>
      </text:list-level-style-bullet>
      <text:list-level-style-bullet text:level="3" text:style-name="RTF_5f_Num_20_2_20_1" text:bullet-char="">
        <style:list-level-properties text:space-before="2.768cm" text:min-label-width="0.635cm"/>
        <style:text-properties fo:font-family="Symbol" style:font-family-generic="roman" style:font-pitch="variable" style:font-charset="x-symbol"/>
      </text:list-level-style-bullet>
      <text:list-level-style-bullet text:level="4" text:style-name="RTF_5f_Num_20_2_20_1" text:bullet-char="">
        <style:list-level-properties text:space-before="3.902cm" text:min-label-width="0.635cm"/>
        <style:text-properties fo:font-family="Symbol" style:font-family-generic="roman" style:font-pitch="variable" style:font-charset="x-symbol"/>
      </text:list-level-style-bullet>
      <text:list-level-style-bullet text:level="5" text:style-name="RTF_5f_Num_20_2_20_1" text:bullet-char="">
        <style:list-level-properties text:space-before="5.036cm" text:min-label-width="0.635cm"/>
        <style:text-properties fo:font-family="Symbol" style:font-family-generic="roman" style:font-pitch="variable" style:font-charset="x-symbol"/>
      </text:list-level-style-bullet>
      <text:list-level-style-bullet text:level="6" text:style-name="RTF_5f_Num_20_2_20_1" text:bullet-char="">
        <style:list-level-properties text:space-before="6.17cm" text:min-label-width="0.635cm"/>
        <style:text-properties fo:font-family="Symbol" style:font-family-generic="roman" style:font-pitch="variable" style:font-charset="x-symbol"/>
      </text:list-level-style-bullet>
      <text:list-level-style-bullet text:level="7" text:style-name="RTF_5f_Num_20_2_20_1" text:bullet-char="">
        <style:list-level-properties text:space-before="7.304cm" text:min-label-width="0.635cm"/>
        <style:text-properties fo:font-family="Symbol" style:font-family-generic="roman" style:font-pitch="variable" style:font-charset="x-symbol"/>
      </text:list-level-style-bullet>
      <text:list-level-style-bullet text:level="8" text:style-name="RTF_5f_Num_20_2_20_1" text:bullet-char="">
        <style:list-level-properties text:space-before="8.438cm" text:min-label-width="0.635cm"/>
        <style:text-properties fo:font-family="Symbol" style:font-family-generic="roman" style:font-pitch="variable" style:font-charset="x-symbol"/>
      </text:list-level-style-bullet>
      <text:list-level-style-bullet text:level="9" text:style-name="RTF_5f_Num_20_2_20_1" text:bullet-char="">
        <style:list-level-properties text:space-before="9.573cm" text:min-label-width="0.635cm"/>
        <style:text-properties fo:font-family="Symbol" style:font-family-generic="roman" style:font-pitch="variable" style:font-charset="x-symbol"/>
      </text:list-level-style-bullet>
      <text:list-level-style-bullet text:level="10" text:style-name="RTF_5f_Num_20_2_20_1" text:bullet-char="">
        <style:list-level-properties text:space-before="10.707cm" text:min-label-width="0.635cm"/>
        <style:text-properties fo:font-family="Symbol" style:font-family-generic="roman" style:font-pitch="variable" style:font-charset="x-symbol"/>
      </text:list-level-style-bullet>
    </text:list-style>
    <text:list-style style:name="RTF_5f_Num_20_3" style:display-name="RTF_Num 3" text:consecutive-numbering="true">
      <text:list-level-style-bullet text:level="1" text:style-name="RTF_5f_Num_20_3_20_1" text:bullet-char="">
        <style:list-level-properties text:min-label-width="0.635cm"/>
        <style:text-properties fo:font-family="Symbol" style:font-family-generic="roman" style:font-pitch="variable" style:font-charset="x-symbol"/>
      </text:list-level-style-bullet>
      <text:list-level-style-bullet text:level="2" text:style-name="RTF_5f_Num_20_3_20_1" text:bullet-char="">
        <style:list-level-properties text:space-before="0.635cm" text:min-label-width="0.635cm"/>
        <style:text-properties fo:font-family="Symbol" style:font-family-generic="roman" style:font-pitch="variable" style:font-charset="x-symbol"/>
      </text:list-level-style-bullet>
      <text:list-level-style-bullet text:level="3" text:style-name="RTF_5f_Num_20_3_20_1" text:bullet-char="">
        <style:list-level-properties text:space-before="1.27cm" text:min-label-width="0.635cm"/>
        <style:text-properties fo:font-family="Symbol" style:font-family-generic="roman" style:font-pitch="variable" style:font-charset="x-symbol"/>
      </text:list-level-style-bullet>
      <text:list-level-style-bullet text:level="4" text:style-name="RTF_5f_Num_20_3_20_1" text:bullet-char="">
        <style:list-level-properties text:space-before="1.905cm" text:min-label-width="0.635cm"/>
        <style:text-properties fo:font-family="Symbol" style:font-family-generic="roman" style:font-pitch="variable" style:font-charset="x-symbol"/>
      </text:list-level-style-bullet>
      <text:list-level-style-bullet text:level="5" text:style-name="RTF_5f_Num_20_3_20_1" text:bullet-char="">
        <style:list-level-properties text:space-before="2.54cm" text:min-label-width="0.635cm"/>
        <style:text-properties fo:font-family="Symbol" style:font-family-generic="roman" style:font-pitch="variable" style:font-charset="x-symbol"/>
      </text:list-level-style-bullet>
      <text:list-level-style-bullet text:level="6" text:style-name="RTF_5f_Num_20_3_20_1" text:bullet-char="">
        <style:list-level-properties text:space-before="3.175cm" text:min-label-width="0.635cm"/>
        <style:text-properties fo:font-family="Symbol" style:font-family-generic="roman" style:font-pitch="variable" style:font-charset="x-symbol"/>
      </text:list-level-style-bullet>
      <text:list-level-style-bullet text:level="7" text:style-name="RTF_5f_Num_20_3_20_1" text:bullet-char="">
        <style:list-level-properties text:space-before="3.81cm" text:min-label-width="0.635cm"/>
        <style:text-properties fo:font-family="Symbol" style:font-family-generic="roman" style:font-pitch="variable" style:font-charset="x-symbol"/>
      </text:list-level-style-bullet>
      <text:list-level-style-bullet text:level="8" text:style-name="RTF_5f_Num_20_3_20_1" text:bullet-char="">
        <style:list-level-properties text:space-before="4.445cm" text:min-label-width="0.635cm"/>
        <style:text-properties fo:font-family="Symbol" style:font-family-generic="roman" style:font-pitch="variable" style:font-charset="x-symbol"/>
      </text:list-level-style-bullet>
      <text:list-level-style-bullet text:level="9" text:style-name="RTF_5f_Num_20_3_20_1" text:bullet-char="">
        <style:list-level-properties text:space-before="5.08cm" text:min-label-width="0.635cm"/>
        <style:text-properties fo:font-family="Symbol" style:font-family-generic="roman" style:font-pitch="variable" style:font-charset="x-symbol"/>
      </text:list-level-style-bullet>
      <text:list-level-style-bullet text:level="10" text:style-name="RTF_5f_Num_20_3_20_1" text:bullet-char="">
        <style:list-level-properties text:space-before="5.715cm" text:min-label-width="0.635cm"/>
        <style:text-properties fo:font-family="Symbol" style:font-family-generic="roman" style:font-pitch="variable" style:font-charset="x-symbol"/>
      </text:list-level-style-bullet>
    </text:list-style>
    <text:list-style style:name="RTF_5f_Num_20_4" style:display-name="RTF_Num 4" text:consecutive-numbering="true">
      <text:list-level-style-bullet text:level="1" text:style-name="RTF_5f_Num_20_4_20_1" text:bullet-char="-">
        <style:list-level-properties text:space-before="0.25cm" text:min-label-width="0.635cm"/>
        <style:text-properties style:font-name="Times New Roman"/>
      </text:list-level-style-bullet>
      <text:list-level-style-bullet text:level="2" text:style-name="RTF_5f_Num_20_4_20_1" text:bullet-char="-">
        <style:list-level-properties text:space-before="1.136cm" text:min-label-width="0.635cm"/>
        <style:text-properties style:font-name="Times New Roman"/>
      </text:list-level-style-bullet>
      <text:list-level-style-bullet text:level="3" text:style-name="RTF_5f_Num_20_4_20_1" text:bullet-char="-">
        <style:list-level-properties text:space-before="2.021cm" text:min-label-width="0.635cm"/>
        <style:text-properties style:font-name="Times New Roman"/>
      </text:list-level-style-bullet>
      <text:list-level-style-bullet text:level="4" text:style-name="RTF_5f_Num_20_4_20_1" text:bullet-char="-">
        <style:list-level-properties text:space-before="2.907cm" text:min-label-width="0.635cm"/>
        <style:text-properties style:font-name="Times New Roman"/>
      </text:list-level-style-bullet>
      <text:list-level-style-bullet text:level="5" text:style-name="RTF_5f_Num_20_4_20_1" text:bullet-char="-">
        <style:list-level-properties text:space-before="3.792cm" text:min-label-width="0.635cm"/>
        <style:text-properties style:font-name="Times New Roman"/>
      </text:list-level-style-bullet>
      <text:list-level-style-bullet text:level="6" text:style-name="RTF_5f_Num_20_4_20_1" text:bullet-char="-">
        <style:list-level-properties text:space-before="4.678cm" text:min-label-width="0.635cm"/>
        <style:text-properties style:font-name="Times New Roman"/>
      </text:list-level-style-bullet>
      <text:list-level-style-bullet text:level="7" text:style-name="RTF_5f_Num_20_4_20_1" text:bullet-char="-">
        <style:list-level-properties text:space-before="5.563cm" text:min-label-width="0.635cm"/>
        <style:text-properties style:font-name="Times New Roman"/>
      </text:list-level-style-bullet>
      <text:list-level-style-bullet text:level="8" text:style-name="RTF_5f_Num_20_4_20_1" text:bullet-char="-">
        <style:list-level-properties text:space-before="6.449cm" text:min-label-width="0.635cm"/>
        <style:text-properties style:font-name="Times New Roman"/>
      </text:list-level-style-bullet>
      <text:list-level-style-bullet text:level="9" text:style-name="RTF_5f_Num_20_4_20_1" text:bullet-char="-">
        <style:list-level-properties text:space-before="7.334cm" text:min-label-width="0.635cm"/>
        <style:text-properties style:font-name="Times New Roman"/>
      </text:list-level-style-bullet>
      <text:list-level-style-bullet text:level="10" text:style-name="RTF_5f_Num_20_4_20_1" text:bullet-char="-">
        <style:list-level-properties text:space-before="8.22cm" text:min-label-width="0.635cm"/>
        <style:text-properties style:font-name="Times New Roman"/>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fo:border="none" fo:padding="0cm" fo:background-color="#ffffff"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Windows_x86 LibreOffice_project/62ad5818884a2fc2e5780dd45466868d41009ec0</meta:generator>
    <dc:title>Expédition</dc:title>
    <dc:subject>Une chroniques des pilotes de Syuks</dc:subject>
    <meta:creation-date>2005-03-10T22:53:50</meta:creation-date>
    <dc:date>2014-08-10T15:37:00.294000000</dc:date>
    <meta:editing-cycles>5076</meta:editing-cycles>
    <meta:editing-duration>P157DT1H55M16S</meta:editing-duration>
    <meta:document-statistic meta:table-count="0" meta:image-count="0" meta:object-count="0" meta:page-count="21" meta:paragraph-count="330" meta:word-count="13271" meta:character-count="79014" meta:non-whitespace-character-count="66021"/>
    <meta:user-defined meta:name="Auteur">Milvus</meta:user-defined>
    <meta:user-defined meta:name="Date">2012</meta:user-defined>
    <meta:user-defined meta:name="Episode">Septième</meta:user-defined>
    <meta:user-defined meta:name="Série">Chroniques des pilotes de syucamechos</meta:user-defined>
  </office:meta>
</office:document-meta>
</file>